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HeiBold-B5" svg:font-family="DFHeiBold-B5" style:font-family-generic="swiss" svg:panose-1="0 0 0 0 0 0 0 0 0 0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line-height="150%" fo:margin-left="3.525in">
        <style:tab-stops/>
      </style:paragraph-properties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3736in" fo:text-indent="-0.373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3" style:family="table-column">
      <style:table-column-properties style:column-width="0.5159in"/>
    </style:style>
    <style:style style:name="TableColumn44" style:family="table-column">
      <style:table-column-properties style:column-width="1.8131in"/>
    </style:style>
    <style:style style:name="TableColumn45" style:family="table-column">
      <style:table-column-properties style:column-width="1.5354in"/>
    </style:style>
    <style:style style:name="TableColumn46" style:family="table-column">
      <style:table-column-properties style:column-width="1.5354in"/>
    </style:style>
    <style:style style:name="TableColumn47" style:family="table-column">
      <style:table-column-properties style:column-width="1.343in"/>
    </style:style>
    <style:style style:name="Table42" style:family="table">
      <style:table-properties style:width="6.743in" style:rel-width="100%" fo:margin-left="0in" table:align="left"/>
    </style:style>
    <style:style style:name="TableRow48" style:family="table-row">
      <style:table-row-properties style:min-row-height="0.388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4" style:parent-style-name="預設段落字型" style:family="text">
      <style:text-properties style:font-name="DFHeiBold-B5" style:font-name-asian="標楷體" style:font-name-complex="DFHeiBold-B5" fo:font-weight="bold" style:font-weight-asian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DFHeiBold-B5" style:font-name-asian="標楷體" style:font-name-complex="DFHeiBold-B5" fo:font-weight="bold" style:font-weight-asian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DFHeiBold-B5" style:font-name-asian="標楷體" style:font-name-complex="DFHeiBold-B5" fo:font-weight="bold" style:font-weight-asian="bold" fo:color="#000000" style:letter-kerning="false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>
        <style:tab-stops>
          <style:tab-stop style:type="left" style:position="1.4194in"/>
        </style:tab-stops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4.7138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olumn81" style:family="table-column">
      <style:table-column-properties style:column-width="1.7743in"/>
    </style:style>
    <style:style style:name="Table80" style:family="table">
      <style:table-properties style:width="1.7743in" fo:margin-left="0in" table:align="left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olumn100" style:family="table-column">
      <style:table-column-properties style:column-width="0.8868in"/>
    </style:style>
    <style:style style:name="TableColumn101" style:family="table-column">
      <style:table-column-properties style:column-width="0.8875in"/>
    </style:style>
    <style:style style:name="Table99" style:family="table">
      <style:table-properties style:width="1.7743in" fo:margin-left="0in" table:align="lef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2826in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27in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27in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4in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777in" fo:margin-right="0.1944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1666in" fo:margin-left="2in" fo:text-indent="-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end" fo:line-height="0.4166in" fo:margin-left="2in" fo:text-indent="-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4166in" fo:margin-left="2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4166in" fo:margin-left="2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start" fo:line-height="0.4166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5in" svg:y="-0.58333in" svg:width="7.25in" svg:height="0.82222in" style:rel-width="scale" style:rel-height="scale"><draw:text-box><text:p text:style-name="P3"><text:span text:style-name="T4">郵寄地點電</text:span><text:span text:style-name="T5">話</text:span><text:span text:style-name="T6">：</text:span><text:span text:style-name="T7">新北市</text:span><text:span text:style-name="T8">政府城鄉發展局</text:span><text:span text:style-name="T9"><text:s text:c="2"/></text:span><text:span text:style-name="T10"><text:s/></text:span><text:span text:style-name="T11"><text:s/></text:span><text:span text:style-name="T12"><text:s/></text:span><text:span text:style-name="T13">地址：</text:span><text:span text:style-name="T14">新北市</text:span><text:span text:style-name="T15">板橋區</text:span><text:span text:style-name="T16">中</text:span><text:span text:style-name="T17">山</text:span><text:span text:style-name="T18">路</text:span><text:span text:style-name="T19">1</text:span><text:span text:style-name="T20">段</text:span><text:span text:style-name="T21">161</text:span><text:span text:style-name="T22">號</text:span><text:span text:style-name="T23">11</text:span><text:span text:style-name="T24">樓</text:span></text:p><text:p text:style-name="P25"><text:span text:style-name="T26">連絡</text:span><text:span text:style-name="T27">電話：</text:span><text:span text:style-name="T28">（</text:span><text:span text:style-name="T29">02</text:span><text:span text:style-name="T30">）</text:span><text:span text:style-name="T31">29603456</text:span><text:span text:style-name="T32">轉</text:span><text:span text:style-name="T33">7129</text:span></text:p></draw:text-box><svg:title/><svg:desc/></draw:frame></text:span></text:p>
      <text:p text:style-name="P34">壹、填表時請注意：</text:p>
      <text:p text:style-name="P35">一、本意見表不必另備文。</text:p>
      <text:p text:style-name="P36">二、建議理由及辦法請針對公告圖說範圍儘量以簡要文字條列。</text:p>
      <text:p text:style-name="P37">三、「編號」欄請免填。</text:p>
      <text:p text:style-name="P38">四、請檢附建議修正意見圖及有關資料。</text:p>
      <text:p text:style-name="P39"><text:span text:style-name="T40">貳、申請人或其代表於填寫本表同意依個人資料保護法第16條規定，由新北市政府基於增進公共利益之目的，</text:span><text:span text:style-name="T41">於執行法定職務必要範圍內使用陳情意見表所有資料。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5">
            <text:p text:style-name="P50"><text:span text:style-name="T51">「</text:span><text:span text:style-name="T52">新訂大柑園地區都市計畫</text:span><text:span text:style-name="T53">」</text:span><text:span text:style-name="T54">案</text:span><text:span text:style-name="T55"><text:s/></text:span><text:span text:style-name="T56">意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編號</text:span></text:p>
          </table:table-cell>
          <table:table-cell table:style-name="TableCell61">
            <text:p text:style-name="P62"><text:span text:style-name="T63">陳情位置</text:span></text:p>
          </table:table-cell>
          <table:table-cell table:style-name="TableCell64">
            <text:p text:style-name="P65"><text:span text:style-name="T66">陳情理由</text:span></text:p>
          </table:table-cell>
          <table:table-cell table:style-name="TableCell67">
            <text:p text:style-name="P68"><text:span text:style-name="T69">建議事項</text:span></text:p>
          </table:table-cell>
          <table:table-cell table:style-name="TableCell70">
            <text:p text:style-name="P71"><text:span text:style-name="T72">備註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一、</text:span><text:span text:style-name="T79">土地標示：</text:span></text:p>
            <table:table table:style-name="Table80">
              <table:table-columns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>區</text:p>
                </table:table-cell>
              </table:table-row>
              <table:table-row table:style-name="TableRow85">
                <table:table-cell table:style-name="TableCell86">
                  <text:p text:style-name="P87">段</text:p>
                </table:table-cell>
              </table:table-row>
              <table:table-row table:style-name="TableRow88">
                <table:table-cell table:style-name="TableCell89">
                  <text:p text:style-name="P90">小段</text:p>
                </table:table-cell>
              </table:table-row>
              <table:table-row table:style-name="TableRow91">
                <table:table-cell table:style-name="TableCell92">
                  <text:p text:style-name="P93">地號</text:p>
                </table:table-cell>
              </table:table-row>
            </table:table>
            <text:p text:style-name="P94"/>
            <text:p text:style-name="P95"><text:span text:style-name="T96">二、</text:span><text:span text:style-name="T97">門牌</text:span><text:span text:style-name="T98">：</text:span></text:p>
            <table:table table:style-name="Table99">
              <table:table-columns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 table:number-columns-spanned="2">
                  <text:p text:style-name="P104">區</text:p>
                </table:table-cell>
                <table:covered-table-cell/>
              </table:table-row>
              <table:table-row table:style-name="TableRow105">
                <table:table-cell table:style-name="TableCell106">
                  <text:p text:style-name="P107">路</text:p>
                </table:table-cell>
                <table:table-cell table:style-name="TableCell108">
                  <text:p text:style-name="P109">段</text:p>
                </table:table-cell>
              </table:table-row>
              <table:table-row table:style-name="TableRow110">
                <table:table-cell table:style-name="TableCell111">
                  <text:p text:style-name="P112">街</text:p>
                </table:table-cell>
                <table:table-cell table:style-name="TableCell113">
                  <text:p text:style-name="P114">弄</text:p>
                </table:table-cell>
              </table:table-row>
              <table:table-row table:style-name="TableRow115">
                <table:table-cell table:style-name="TableCell116">
                  <text:p text:style-name="P117">巷</text:p>
                </table:table-cell>
                <table:table-cell table:style-name="TableCell118">
                  <text:p text:style-name="P119">號</text:p>
                </table:table-cell>
              </table:table-row>
              <table:table-row table:style-name="TableRow120">
                <table:table-cell table:style-name="TableCell121">
                  <text:p text:style-name="P122">樓之</text:p>
                </table:table-cell>
                <table:table-cell table:style-name="TableCell123">
                  <text:p text:style-name="P124"><text:s/></text:p>
                </table:table-cell>
              </table:table-row>
            </table:table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　　　　　　<text:s text:c="12"/></text:p>
      <text:p text:style-name="P133">申請人或其代表： <text:s text:c="9"/><text:s text:c="8"/><text:s text:c="8"/>蓋章</text:p>
      <text:p text:style-name="P134">地址：</text:p>
      <text:p text:style-name="P135">電話：</text:p>
      <text:p text:style-name="P136"><text:span text:style-name="T137">中華</text:span><text:span text:style-name="T138">民國</text:span><text:span text:style-name="T139"><text:s text:c="3"/></text:span><text:span text:style-name="T140"><text:s/></text:span><text:span text:style-name="T141"><text:s/></text:span><text:span text:style-name="T142">年 <text:s/></text:span><text:span text:style-name="T143"><text:s/></text:span><text:span text:style-name="T144"><text:s/></text:span><text:span text:style-name="T145"><text:s/>月 <text:s/></text:span><text:span text:style-name="T146"><text:s/></text:span><text:span text:style-name="T147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HeiBold-B5" svg:font-family="DFHeiBold-B5" style:font-family-generic="swiss" svg:panose-1="0 0 0 0 0 0 0 0 0 0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HeiBold-B5" style:font-name-asian="DFHeiBold-B5" style:font-name-complex="DFHeiBold-B5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標楷體" style:font-name-asian="華康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0.4923in" fo:margin-right="0.768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eff Lai</meta:initial-creator>
    <dc:creator>簡可欣</dc:creator>
    <meta:creation-date>2024-05-14T05:54:00Z</meta:creation-date>
    <dc:date>2024-05-14T05:54:00Z</dc:date>
    <meta:print-date>2015-12-15T03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