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 fo:margin-right="0.3888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line-height="0.2777in" fo:margin-right="0.3888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Textbody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P13" style:parent-style-name="Textbody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olumn15" style:family="table-column">
      <style:table-column-properties style:column-width="0.5868in" style:use-optimal-column-width="false"/>
    </style:style>
    <style:style style:name="TableColumn16" style:family="table-column">
      <style:table-column-properties style:column-width="6.5958in" style:use-optimal-column-width="false"/>
    </style:style>
    <style:style style:name="Table14" style:family="table">
      <style:table-properties style:width="7.1826in" fo:margin-left="0in" table:align="center"/>
    </style:style>
    <style:style style:name="TableRow17" style:family="table-row">
      <style:table-row-properties style:min-row-height="1.636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3194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paragraph-properties fo:margin-top="0.1083in" fo:line-height="0.305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margin-top="0.1083in" fo:line-height="0.305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fo:margin-top="0.1083in" fo:line-height="0.305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margin-top="0.1083in" fo:line-height="0.305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40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line-height="0.3194in" fo:margin-left="0.0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line-height="0.3194in" fo:margin-left="0.0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fo:line-height="0.3194in" fo:margin-left="0.0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line-height="0.3194in" fo:margin-left="0.0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line-height="0.3194in" fo:margin-left="0.0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626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3194in" fo:margin-left="0.0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line-height="0.3194in" fo:margin-left="0.277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fo:line-height="0.3194in" fo:margin-left="0.0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fo:line-height="0.3194in" fo:margin-left="0.277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fo:line-height="0.3194in" fo:margin-left="0.0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fo:line-height="0.3194in" fo:margin-left="0.277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2.790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style:vertical-align="middle" fo:line-height="0.3194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Textbody" style:family="paragraph">
      <style:paragraph-properties fo:text-align="center" style:vertical-align="middle" fo:line-height="0.3194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text-align="center" style:vertical-align="middle" fo:line-height="0.3194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line-height="0.3194in" fo:margin-left="0.268in" fo:text-indent="-0.26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fo:line-height="0.3194in" fo:margin-left="0.2666in" fo:text-indent="-0.2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4305in" fo:margin-left="0.2666in" fo:text-indent="-0.2666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Textbody" style:family="paragraph">
      <style:paragraph-properties fo:line-height="0.4305in" fo:margin-left="0.2666in" fo:text-indent="-0.2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Textbody" style:family="paragraph">
      <style:paragraph-properties fo:line-height="0.4305in" fo:margin-left="0.2666in" fo:text-indent="-0.2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Textbody" style:family="paragraph">
      <style:paragraph-properties fo:line-height="0.4305in" fo:margin-left="0.2666in" fo:text-indent="-0.2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21" style:parent-style-name="Textbody" style:family="paragraph">
      <style:paragraph-properties fo:line-height="0.2777in" fo:margin-right="0.3888in"/>
    </style:style>
    <style:style style:name="T1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aeaaaa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社會住宅因應「COVID-19新型冠狀病毒」</text:p>
      <text:p text:style-name="P2"><draw:frame draw:z-index="251658240" draw:id="id0" draw:style-name="a0" draw:name="文字方塊 2" text:anchor-type="paragraph" svg:x="3.05472in" svg:y="0.26102in" svg:width="4.24514in" svg:height="0.54167in" style:rel-width="scale" style:rel-height="scale"><draw:text-box><text:p text:style-name="Textbody"><text:span text:style-name="T3">收件日期：</text:span><text:span text:style-name="T4">　　　　　　</text:span><text:span text:style-name="T5">收件編號：</text:span><text:span text:style-name="T6">╴╴╴</text:span><text:span text:style-name="T7">　　</text:span></text:p><text:p text:style-name="Textbody"/></draw:text-box><svg:title/><svg:desc/></draw:frame><text:span text:style-name="T8">疫情影響住戶紓困協助計畫</text:span><text:span text:style-name="T9">-</text:span><text:span text:style-name="T10">租金減收</text:span><text:span text:style-name="T11">申請表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人之基本資料</text:span></text:p>
          </table:table-cell>
          <table:table-cell table:style-name="TableCell21">
            <text:p text:style-name="P22"><text:span text:style-name="T23">姓名：</text:span><text:span text:style-name="T24">╴╴╴╴╴╴╴ <text:s text:c="2"/>/</text:span><text:span text:style-name="T25">性別：</text:span><text:span text:style-name="T26">□</text:span><text:span text:style-name="T27">男</text:span><text:span text:style-name="T28"><text:s text:c="2"/>□</text:span><text:span text:style-name="T29">女</text:span><text:span text:style-name="T30"><text:s text:c="3"/></text:span></text:p>
            <text:p text:style-name="P31"><text:span text:style-name="T32">出生：</text:span><text:span text:style-name="T33">╴<text:s/></text:span><text:span text:style-name="T34">年</text:span><text:span text:style-name="T35">╴<text:s/></text:span><text:span text:style-name="T36">月</text:span><text:span text:style-name="T37">╴<text:s/></text:span><text:span text:style-name="T38">日</text:span><text:span text:style-name="T39"><text:s/>/</text:span><text:span text:style-name="T40">國民身分證統一編號：</text:span><text:span text:style-name="T41">╴╴╴╴╴╴╴╴ <text:s/></text:span></text:p>
            <text:p text:style-name="P42"><text:span text:style-name="T43">電話：（住家）</text:span><text:span text:style-name="T44">╴╴╴╴╴╴╴╴</text:span><text:span text:style-name="T45">（手機）</text:span><text:span text:style-name="T46">╴╴╴╴╴╴╴╴ <text:s text:c="3"/></text:span></text:p>
            <text:p text:style-name="P47"><text:span text:style-name="T48">通訊地址：</text:span><text:span text:style-name="T49">╴╴╴╴╴╴╴╴╴╴╴╴╴╴╴╴╴╴</text:span></text:p>
          </table:table-cell>
        </table:table-row>
        <table:table-row table:style-name="TableRow50">
          <table:table-cell table:style-name="TableCell51">
            <text:p text:style-name="P52">青年社會住宅住戶</text:p>
          </table:table-cell>
          <table:table-cell table:style-name="TableCell53">
            <text:p text:style-name="P54">□板橋府中青年社會住宅。<text:s text:c="2"/>□永和國光青年社會住宅。</text:p>
            <text:p text:style-name="P55">□新莊新豐青年社會住宅。<text:s text:c="2"/>□三峽國光青年社會住宅。</text:p>
            <text:p text:style-name="P56">□永和秀朗青年社會住宅。<text:s text:c="2"/>□三峽北大青年社會住宅。</text:p>
            <text:p text:style-name="P57">□三重青年社會住宅1、2、3館(附屬事業除外)。</text:p>
            <text:p text:style-name="P58">□中和青年社會住宅(附屬事業除外)。□新店央北青年社會住宅。</text:p>
          </table:table-cell>
        </table:table-row>
        <table:table-row table:style-name="TableRow59">
          <table:table-cell table:style-name="TableCell60">
            <text:p text:style-name="P61">申請原因</text:p>
          </table:table-cell>
          <table:table-cell table:style-name="TableCell62">
            <text:p text:style-name="P63">□感染嚴重特殊傳染性肺炎致傷病者(即確診者)。</text:p>
            <text:p text:style-name="P64"><text:span text:style-name="T65">感染日期：</text:span><text:span text:style-name="T66">╴╴</text:span><text:span text:style-name="T67">年</text:span><text:span text:style-name="T68">╴╴</text:span><text:span text:style-name="T69">月</text:span><text:span text:style-name="T70">╴╴</text:span><text:span text:style-name="T71">日；請檢附特殊傳染性肺炎確診證明資料影本</text:span><text:span text:style-name="T72">1</text:span><text:span text:style-name="T73">份。</text:span></text:p>
            <text:p text:style-name="P74">□各級衛生主管機關認定應居家隔離、居家檢疫、集中隔離或集中檢疫者。</text:p>
            <text:p text:style-name="P75"><text:span text:style-name="T76">通知</text:span><text:span text:style-name="T77">日期：</text:span><text:span text:style-name="T78">╴╴</text:span><text:span text:style-name="T79">年</text:span><text:span text:style-name="T80">╴╴</text:span><text:span text:style-name="T81">月</text:span><text:span text:style-name="T82">╴╴</text:span><text:span text:style-name="T83">日；檢附各級衛生機關認定應接受居家隔離、居家檢疫、集中隔離或集中檢疫通知書影本</text:span><text:span text:style-name="T84">1</text:span><text:span text:style-name="T85">份。</text:span></text:p>
            <text:p text:style-name="P86">□經雇主與勞工協議減少工時工資者(即無薪休假者)。</text:p>
            <text:p text:style-name="P87"><text:span text:style-name="T88">休假開始日期：</text:span><text:span text:style-name="T89">╴╴</text:span><text:span text:style-name="T90">年</text:span><text:span text:style-name="T91">╴╴</text:span><text:span text:style-name="T92">月</text:span><text:span text:style-name="T93">╴╴</text:span><text:span text:style-name="T94">日；請檢附雇主與勞工協議減少工時工資通知書影本</text:span><text:span text:style-name="T95">1</text:span><text:span text:style-name="T96">份。</text:span></text:p>
          </table:table-cell>
        </table:table-row>
        <table:table-row table:style-name="TableRow97">
          <table:table-cell table:style-name="TableCell98">
            <text:p text:style-name="P99"><text:span text:style-name="T100">簽名</text:span></text:p>
            <text:p text:style-name="P101"><text:span text:style-name="T102">或</text:span></text:p>
            <text:p text:style-name="P103"><text:span text:style-name="T104">蓋章</text:span></text:p>
          </table:table-cell>
          <table:table-cell table:style-name="TableCell105">
            <text:p text:style-name="P106"><text:span text:style-name="T107">1.<text:s/></text:span><text:span text:style-name="T108">本表有關本人基本資料、證明文件，均係本人據實提供；如有不實願自負法律責任</text:span><text:span text:style-name="T109">。</text:span></text:p>
            <text:p text:style-name="P110"><text:span text:style-name="T111">2.<text:s/></text:span><text:span text:style-name="T112">同意主管機關如有基於個案評估及審核之必要，得調閱本人及家屬之戶籍、勞保、所得、財產及財籍等有關資料。</text:span></text:p>
            <text:p text:style-name="P113"><draw:frame draw:z-index="251659264" draw:id="id1" draw:style-name="a1" draw:name="文字方塊 21" text:anchor-type="paragraph" svg:x="4.02008in" svg:y="0.24646in" svg:width="2.31806in" svg:height="1.29167in" style:rel-width="scale" style:rel-height="scale"><draw:text-box><text:p text:style-name="Textbody"><text:span text:style-name="T114"><text:s text:c="9"/></text:span><text:span text:style-name="T115">收訖章</text:span></text:p></draw:text-box><svg:title/><svg:desc/></draw:frame></text:p>
            <text:p text:style-name="P116"/>
            <text:p text:style-name="P117"/>
            <text:p text:style-name="P118"><text:span text:style-name="T119">申請人簽名或蓋章：</text:span><text:span text:style-name="T120">　　　　　　</text:span></text:p>
          </table:table-cell>
        </table:table-row>
      </table:table>
      <text:p text:style-name="P121"><text:span text:style-name="T122">新北市政府城鄉發展局住宅發展科洽詢專線：</text:span><text:span text:style-name="T123">(02)2960-3456</text:span><text:span text:style-name="T124">轉分機</text:span><text:span text:style-name="T125">7265</text:span><text:span text:style-name="T126">、</text:span><text:span text:style-name="T127">7266</text:span><text:span text:style-name="T128">、</text:span><text:span text:style-name="T129">7271</text:span><text:span text:style-name="T130">、</text:span><text:span text:style-name="T131">7272</text:span><text:span text:style-name="T1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Arial Unicode MS" fo:hyphenate="false"/>
    </style:style>
    <style:style style:name="令.項1" style:display-name="令.項1" style:family="paragraph" style:parent-style-name="Textbody">
      <style:paragraph-properties fo:text-align="justify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ocumentMap" style:display-name="DocumentMap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-asian="標楷體" style:use-window-font-color="true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asian="標楷體" fo:color="#FF0000"/>
    </style:style>
    <style:style style:name="ListLabel5" style:display-name="ListLabel 5" style:family="text">
      <style:text-properties style:font-name-asian="標楷體" fo:color="#FF0000"/>
    </style:style>
    <style:style style:name="ListLabel6" style:display-name="ListLabel 6" style:family="text">
      <style:text-properties style:font-name-asian="標楷體" fo:color="#FF0000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asian="標楷體"/>
    </style:style>
    <style:style style:name="ListLabel9" style:display-name="ListLabel 9" style:family="text">
      <style:text-properties style:font-name-asian="標楷體" fo:font-weight="normal" style:font-weight-asian="normal" fo:language="en" fo:country="US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style:font-name-asian="標楷體" style:font-name-complex="Times New Roman"/>
    </style:style>
    <style:style style:name="ListLabel12" style:display-name="ListLabel 12" style:family="text">
      <style:text-properties style:font-name-asian="標楷體" fo:language="en" fo:country="US"/>
    </style:style>
    <style:style style:name="ListLabel13" style:display-name="ListLabel 13" style:family="text">
      <style:text-properties style:font-name-asian="標楷體" style:font-name-complex="Times New Roman" style:text-underline-type="none" style:text-underline-color="font-color"/>
    </style:style>
    <style:style style:name="ListLabel14" style:display-name="ListLabel 14" style:family="text">
      <style:text-properties style:font-name-asian="標楷體"/>
    </style:style>
    <style:style style:name="ListLabel15" style:display-name="ListLabel 15" style:family="text">
      <style:text-properties fo:language="en" fo:country="US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4333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浩毅</meta:initial-creator>
    <dc:creator>楊穎顗</dc:creator>
    <meta:creation-date>2021-08-04T02:24:00Z</meta:creation-date>
    <dc:date>2021-08-24T03:17:00Z</dc:date>
    <meta:print-date>2020-05-08T03:07:00Z</meta:print-date>
    <meta:template xlink:href="Normal" xlink:type="simple"/>
    <meta:editing-cycles>12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9" meta:character-count="730" meta:row-count="5" meta:non-whitespace-character-count="622"/>
  </office:meta>
</office:document-meta>
</file>