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space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895in" text:min-label-width="0.35in" text:list-level-position-and-space-mode="label-alignment">
          <style:list-level-label-alignment text:label-followed-by="space" fo:margin-left="2.0395in" fo:text-indent="-0.3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 fo:line-height="0.3472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14" style:parent-style-name="內文" style:family="paragraph">
      <style:paragraph-properties fo:text-indent="0.5562in">
        <style:tab-stops>
          <style:tab-stop style:type="left" style:position="0.563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master-page-name="MP1" style:family="paragraph">
      <style:paragraph-properties fo:break-before="page" fo:text-align="center" fo:margin-bottom="0.25in" fo:line-height="0.2916in" fo:margin-left="0.2208in" fo:text-indent="-0.2208in" style:page-number="1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22" style:parent-style-name="內文" style:family="paragraph">
      <style:paragraph-properties fo:widows="2" fo:orphans="2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2" style:family="paragraph">
      <style:paragraph-properties fo:widows="2" fo:orphans="2" fo:margin-top="0.125in" fo:margin-bottom="0.125in" fo:margin-left="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margin-top="0.125in" fo:margin-bottom="0.125in" fo:margin-left="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margin-top="0.125in" fo:margin-bottom="0.125in" fo:margin-left="1.0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margin-bottom="0.25in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2638in"/>
    </style:style>
    <style:style style:name="TableColumn36" style:family="table-column">
      <style:table-column-properties style:column-width="5.2722in"/>
    </style:style>
    <style:style style:name="Table34" style:family="table">
      <style:table-properties style:width="6.5361in" style:rel-width="100%" fo:margin-left="0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 fo:margin-top="0.375in" fo:margin-bottom="0.375in" fo:line-height="0.3472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margin-top="0.075in" fo:margin-bottom="0.075in" fo:line-height="0.3472in" fo:margin-left="0.6222in" fo:text-indent="-0.62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margin-top="0.075in" fo:margin-bottom="0.075in" fo:line-height="0.3472in"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margin-top="0.075in" fo:margin-bottom="0.075in" fo:line-height="0.3472in" fo:margin-left="0.5909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margin-top="0.075in" fo:margin-bottom="0.075in" fo:line-height="0.3472in" fo:margin-left="0.9847in" fo:text-indent="-0.4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margin-top="0.075in" fo:margin-bottom="0.075in" fo:line-height="0.3472in" fo:margin-left="0.9847in" fo:text-indent="-0.4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margin-top="0.075in" fo:margin-bottom="0.075in" fo:line-height="0.3472in" fo:margin-left="0.9847in" fo:text-indent="-0.4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margin-top="0.075in" fo:margin-bottom="0.075in" fo:line-height="0.3472in" fo:margin-left="0.6222in" fo:text-indent="-0.62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margin-top="0.075in" fo:margin-bottom="0.075in" fo:line-height="0.3472in" fo:margin-left="0.6222in" fo:text-indent="-0.62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margin-top="0.075in" fo:margin-bottom="0.075in" fo:line-height="0.3472in" fo:margin-left="1.0986in" fo:text-indent="-0.44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margin-top="0.075in" fo:margin-bottom="0.075in" fo:line-height="0.3472in" fo:margin-left="1.0986in" fo:text-indent="-0.44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margin-top="0.075in" fo:margin-bottom="0.075in" fo:line-height="0.3472in" fo:margin-left="1.5166in" fo:text-indent="-0.44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margin-top="0.075in" fo:margin-bottom="0.075in" fo:line-height="0.3472in" fo:margin-left="1.477in" fo:text-indent="-0.44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margin-top="0.075in" fo:margin-bottom="0.075in" fo:line-height="0.3472in" fo:margin-left="1.0208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margin-top="0.075in" fo:margin-bottom="0.075in" fo:line-height="0.3472in" fo:margin-left="1.0208in" fo:text-indent="-0.43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list-style-name="LFO6" style:family="paragraph">
      <style:paragraph-properties fo:text-align="justify" fo:margin-top="0.075in" fo:margin-bottom="0.075in" fo:line-height="0.3472in" fo:margin-left="0.9847in" fo:text-indent="-0.4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清單段落" style:list-style-name="LFO6" style:family="paragraph">
      <style:paragraph-properties fo:text-align="justify" fo:margin-top="0.075in" fo:margin-bottom="0.075in" fo:line-height="0.3472in" fo:margin-left="0.9847in" fo:text-indent="-0.4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9" style:parent-style-name="清單段落" style:list-style-name="LFO1" style:family="paragraph">
      <style:paragraph-properties fo:text-align="justify" fo:margin-top="0.075in" fo:margin-bottom="0.075in" fo:line-height="0.3472in" fo:margin-left="1.0597in" fo:text-indent="-0.44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justify" fo:margin-top="0.075in" fo:margin-bottom="0.075in" fo:line-height="0.3472in" fo:margin-left="1.022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清單段落" style:list-style-name="LFO1" style:family="paragraph">
      <style:paragraph-properties fo:text-align="justify" fo:margin-top="0.075in" fo:margin-bottom="0.075in" fo:line-height="0.3472in" fo:margin-left="1.0597in" fo:text-indent="-0.4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清單段落" style:list-style-name="LFO1" style:family="paragraph">
      <style:paragraph-properties fo:text-align="justify" fo:margin-top="0.075in" fo:margin-bottom="0.075in" fo:line-height="0.3472in" fo:margin-left="1.4583in" fo:text-indent="-0.3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清單段落" style:list-style-name="LFO1" style:family="paragraph">
      <style:paragraph-properties fo:text-align="justify" fo:margin-top="0.075in" fo:margin-bottom="0.075in" fo:line-height="0.3472in" fo:margin-left="1.5069in" fo:text-indent="-0.4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清單段落" style:list-style-name="LFO1" style:family="paragraph">
      <style:paragraph-properties fo:text-align="justify" fo:margin-top="0.075in" fo:margin-bottom="0.075in" fo:line-height="0.3472in" fo:margin-left="1.5069in" fo:text-indent="-0.4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清單段落" style:list-style-name="LFO1" style:family="paragraph">
      <style:paragraph-properties fo:text-align="justify" fo:margin-top="0.075in" fo:margin-bottom="0.075in" fo:line-height="0.3472in" fo:margin-left="1.5069in" fo:text-indent="-0.4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margin-top="0.075in" fo:margin-bottom="0.075in" fo:line-height="0.3472in" fo:margin-left="0.5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清單段落" style:list-style-name="LFO1" style:family="paragraph">
      <style:paragraph-properties fo:text-align="justify" fo:margin-top="0.075in" fo:margin-bottom="0.075in" fo:line-height="0.3472in" fo:margin-left="1.0597in" fo:text-indent="-0.45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清單段落" style:list-style-name="LFO1" style:family="paragraph">
      <style:paragraph-properties fo:text-align="justify" fo:margin-top="0.075in" fo:margin-bottom="0.075in" fo:line-height="0.3472in" fo:margin-left="1.0597in" fo:text-indent="-0.4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margin-top="0.075in" fo:margin-bottom="0.075in" fo:line-height="0.3472in" fo:margin-left="1.0597in" fo:text-indent="-0.45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清單段落" style:list-style-name="LFO1" style:family="paragraph">
      <style:paragraph-properties fo:text-align="justify" fo:margin-top="0.075in" fo:margin-bottom="0.075in" fo:line-height="0.3472in" fo:margin-left="1.0597in" fo:text-indent="-0.45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fo:margin-top="0.075in" fo:margin-bottom="0.075in" fo:line-height="0.3472in" fo:margin-left="1.05in" fo:text-indent="-0.4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2" style:parent-style-name="清單段落" style:list-style-name="LFO1" style:family="paragraph">
      <style:paragraph-properties fo:text-align="justify" fo:margin-top="0.075in" fo:margin-bottom="0.075in" fo:line-height="0.3472in" fo:margin-left="1.0111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text-align="justify" fo:margin-top="0.075in" fo:margin-bottom="0.075in" fo:line-height="0.3472in" fo:margin-left="1.0111in" fo:text-indent="-0.43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清單段落" style:list-style-name="LFO1" style:family="paragraph">
      <style:paragraph-properties fo:text-align="justify" fo:margin-top="0.075in" fo:margin-bottom="0.075in" fo:line-height="0.3472in" fo:margin-left="1.0111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清單段落" style:list-style-name="LFO1" style:family="paragraph">
      <style:paragraph-properties fo:text-align="justify" fo:margin-top="0.075in" fo:margin-bottom="0.075in" fo:line-height="0.3472in"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margin-top="0.075in" fo:margin-bottom="0.075in" fo:line-height="0.3472in" fo:margin-left="1.0694in" fo:text-indent="-0.43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justify" fo:margin-top="0.075in" fo:margin-bottom="0.075in" fo:line-height="0.3472in" fo:margin-left="1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margin-top="0.075in" fo:margin-bottom="0.075in" fo:line-height="0.3472in" fo:margin-left="1.0833in" fo:text-indent="-0.463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清單段落" style:list-style-name="LFO1" style:family="paragraph">
      <style:paragraph-properties fo:text-align="justify" fo:margin-top="0.075in" fo:margin-bottom="0.075in" fo:line-height="0.3472in" fo:margin-left="1.4583in" fo:text-indent="-0.3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清單段落" style:list-style-name="LFO1" style:family="paragraph">
      <style:paragraph-properties fo:text-align="justify" fo:margin-top="0.075in" fo:margin-bottom="0.075in" fo:line-height="0.3472in" fo:margin-left="1.5069in" fo:text-indent="-0.4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text-align="justify" fo:margin-top="0.075in" fo:margin-bottom="0.075in" fo:line-height="0.3472in" fo:margin-left="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margin-top="0.075in" fo:margin-bottom="0.075in" fo:line-height="0.3472in" fo:margin-left="1.35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清單段落" style:list-style-name="LFO1" style:family="paragraph">
      <style:paragraph-properties fo:text-align="justify" fo:margin-top="0.075in" fo:margin-bottom="0.075in" fo:line-height="0.3472in" fo:margin-left="1.35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清單段落" style:list-style-name="LFO1" style:family="paragraph">
      <style:paragraph-properties fo:text-align="justify" fo:margin-top="0.075in" fo:margin-bottom="0.075in" fo:line-height="0.3472in" fo:margin-left="1.6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清單段落" style:list-style-name="LFO1" style:family="paragraph">
      <style:paragraph-properties fo:text-align="justify" fo:margin-top="0.075in" fo:margin-bottom="0.075in" fo:line-height="0.3472in" fo:margin-left="1.6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text-align="justify" fo:margin-top="0.075in" fo:margin-bottom="0.075in" fo:line-height="0.3472in" fo:margin-left="1.7208in" fo:text-indent="-0.4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清單段落" style:list-style-name="LFO1" style:family="paragraph">
      <style:paragraph-properties fo:text-align="justify" fo:margin-top="0.075in" fo:margin-bottom="0.075in" fo:line-height="0.3472in" fo:margin-left="0.295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清單段落" style:family="paragraph">
      <style:paragraph-properties fo:text-align="justify" fo:margin-top="0.075in" fo:margin-bottom="0.075in" fo:line-height="0.3472in" fo:margin-left="0.7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清單段落" style:list-style-name="LFO1" style:family="paragraph">
      <style:paragraph-properties style:text-autospace="none" fo:text-align="justify" fo:line-height="0.3472in" fo:margin-left="1.2798in" fo:text-indent="-0.4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3" style:parent-style-name="清單段落" style:list-style-name="LFO1" style:family="paragraph">
      <style:paragraph-properties style:text-autospace="none" fo:text-align="justify" fo:line-height="0.3472in" fo:margin-left="1.2798in" fo:text-indent="-0.4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5" style:parent-style-name="清單段落" style:list-style-name="LFO1" style:family="paragraph">
      <style:paragraph-properties style:text-autospace="none" fo:text-align="justify" fo:line-height="0.3472in" fo:margin-left="1.2798in" fo:text-indent="-0.44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7" style:parent-style-name="清單段落" style:list-style-name="LFO1" style:family="paragraph">
      <style:paragraph-properties fo:text-align="justify" fo:margin-top="0.075in" fo:margin-bottom="0.075in" fo:line-height="0.3472in" fo:margin-left="0.6513in" fo:text-indent="-0.65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margin-top="0.075in" fo:margin-bottom="0.075in" fo:line-height="0.3472in" fo:margin-left="0.84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margin-top="0.075in" fo:margin-bottom="0.075in" fo:line-height="0.3472in" fo:margin-left="0.8458in" fo:text-indent="-0.84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227" style:parent-style-name="內文" style:family="paragraph">
      <style:paragraph-properties fo:widows="2" fo:orphans="2" fo:margin-top="0.125in" fo:margin-bottom="0.25in" fo:line-height="0.3472in" fo:margin-left="0.8847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228" style:parent-style-name="內文" style:family="paragraph">
      <style:paragraph-properties fo:margin-top="0.125in" fo:margin-bottom="0.125in" fo:line-height="0.3472in" fo:margin-left="0.8847in" fo:text-indent="0.005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justify" fo:margin-top="0.125in" fo:margin-bottom="0.125in" fo:line-height="0.3472in" fo:margin-left="0.8847in" fo:text-indent="0.005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margin-top="0.125in" fo:margin-bottom="0.125in" fo:line-height="0.2777in" fo:margin-left="0.8847in" fo:text-indent="0.0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justify"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align="justify" fo:margin-top="0.125in" fo:margin-bottom="0.125in" fo:line-height="0.2777in" fo:margin-left="0.8847in" fo:text-indent="0.0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break-before="pag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48" style:family="table-column">
      <style:table-column-properties style:column-width="2.4076in"/>
    </style:style>
    <style:style style:name="TableColumn249" style:family="table-column">
      <style:table-column-properties style:column-width="2.3131in"/>
    </style:style>
    <style:style style:name="TableColumn250" style:family="table-column">
      <style:table-column-properties style:column-width="1.8083in"/>
    </style:style>
    <style:style style:name="Table247" style:family="table">
      <style:table-properties style:width="6.5291in" fo:margin-left="0in" table:align="lef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list-style-name="LFO3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3" style:family="paragraph">
      <style:paragraph-properties fo:text-align="justify" fo:line-height="0.25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3" style:family="paragraph">
      <style:paragraph-properties fo:text-align="justify" fo:line-height="0.25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list-style-name="LFO3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3" style:family="paragraph">
      <style:paragraph-properties fo:text-align="justify" fo:line-height="0.25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list-style-name="LFO3" style:family="paragraph">
      <style:paragraph-properties fo:text-align="justify" fo:line-height="0.25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list-style-name="LFO3" style:family="paragraph">
      <style:paragraph-properties fo:text-align="justify" fo:line-height="0.25in" fo:margin-left="0.284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list-style-name="LFO3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margin-left="2.45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left="2.459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margin-left="2.459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449" style:family="table-column">
      <style:table-column-properties style:column-width="0.8027in"/>
    </style:style>
    <style:style style:name="TableColumn450" style:family="table-column">
      <style:table-column-properties style:column-width="3.2868in"/>
    </style:style>
    <style:style style:name="TableColumn451" style:family="table-column">
      <style:table-column-properties style:column-width="1.7159in"/>
    </style:style>
    <style:style style:name="TableColumn452" style:family="table-column">
      <style:table-column-properties style:column-width="0.7236in"/>
    </style:style>
    <style:style style:name="Table448" style:family="table">
      <style:table-properties style:width="6.5291in" style:rel-width="100%" fo:margin-left="0in" table:align="lef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 fo:margin-left="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 fo:margin-left="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 fo:margin-left="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 fo:margin-left="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 fo:margin-left="0.021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0.25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25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 fo:margin-left="0.079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line-height="0.25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25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25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937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3937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3937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3937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margin-left="2.459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margin-left="2.459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margin-left="2.459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○○○○區○○○○段○○○○地號土地</text:p>
      <text:p text:style-name="P2">容積獎勵捐贈社會住宅協議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甲方立協議書人：新北市政府城鄉發展局</text:p>
      <text:p text:style-name="P15">乙方立協議書人：</text:p>
      <text:p text:style-name="P16"/>
      <text:p text:style-name="P17"/>
      <text:p text:style-name="P18">中華民國 <text:s text:c="2"/>年 <text:s text:c="2"/>月 <text:s text:c="2"/>日</text:p>
      <text:p text:style-name="P19"/>
      <text:soft-page-break/>
      <text:p text:style-name="P20">目 <text:s/>錄</text:p>
      <text:p text:style-name="P22">協議書</text:p>
      <text:p text:style-name="P23">附件一、申請基地基本資料</text:p>
      <text:list text:style-name="LFO2" text:continue-numbering="true">
        <text:list-item>
          <text:p text:style-name="P24">基地地號表</text:p>
        </text:list-item>
        <text:list-item>
          <text:p text:style-name="P25">基地地籍圖謄本、土地登記謄本</text:p>
        </text:list-item>
        <text:list-item>
          <text:p text:style-name="P26">面積計算表</text:p>
        </text:list-item>
      </text:list>
      <text:p text:style-name="P27">附件二、容積獎勵捐贈社會住宅之點交書圖清冊（範例）</text:p>
      <text:p text:style-name="P28">附件三、容積獎勵捐贈社會住宅之點交清冊（範例）</text:p>
      <text:p text:style-name="P29"/>
      <text:p text:style-name="P30"/>
      <text:p text:style-name="P31"/>
      <text:soft-page-break/>
      <text:p text:style-name="P32">新北市○○○○區○○○○段○○○○地號土地</text:p>
      <text:p text:style-name="P33">容積獎勵捐贈社會住宅協議書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立協議書人</text:p>
          </table:table-cell>
          <table:table-cell table:style-name="TableCell40">
            <text:p text:style-name="P41">新北市政府城鄉發展局 <text:s text:c="14"/>(以下簡稱甲方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　　　　　　 <text:s text:c="3"/>公司</text:span><text:span text:style-name="T47"><text:s text:c="15"/>(以下簡稱乙方)</text:span></text:p>
          </table:table-cell>
        </table:table-row>
      </table:table>
      <text:p text:style-name="P48"><text:span text:style-name="T49">為積極推動民間參與社會住宅興辦，乙方依都市計畫法新北市施行細則第</text:span><text:span text:style-name="T50">○○</text:span><text:span text:style-name="T51">條或</text:span><text:span text:style-name="T52">都市更新條例</text:span><text:span text:style-name="T53">第</text:span><text:span text:style-name="T54">○○條</text:span><text:span text:style-name="T55">規定辦理，於新北市　　　區　　　段　　　地號為</text:span><text:span text:style-name="T56">　　　</text:span><text:span text:style-name="T57">樓之捐贈公益設施作為社會住宅(以下簡稱本案)，雙方同意訂立協議書(以下簡稱本協議書)，條款如后，以茲遵守：</text:span><text:span text:style-name="T58"><text:s/></text:span></text:p>
      <text:list text:style-name="LFO1" text:continue-numbering="true">
        <text:list-item>
          <text:p text:style-name="P59">本案土地坐落範圍於新北市○○區○○段○○小段○○地號等○○筆土地，面積○○○○平方公尺(詳附件一)。</text:p>
        </text:list-item>
        <text:list-item>
          <text:p text:style-name="P60"><text:span text:style-name="T61">甲方核准之獎勵容積額度計基準容積之○○% (計算至小數點以下二位後捨去，請加註計算式)，本案捐贈</text:span><text:span text:style-name="T62">社會住宅</text:span><text:span text:style-name="T63">樓地板面積為</text:span><text:span text:style-name="T64">○○○平方公尺</text:span><text:span text:style-name="T65">（換算為○○○坪）</text:span><text:span text:style-name="T66">，共計○○○戶住宅單元（含○○戶1房型、○○戶2房型、○○戶3房型）、○○○輛機車位、○○○輛汽車位</text:span><text:span text:style-name="T67">，</text:span><text:span text:style-name="T68">倘面積數額有變動者，依建造執照核定為準（後工程保固保證金及社會住宅管理維護經費亦變動者）</text:span><text:span text:style-name="T69">。</text:span></text:p>
        </text:list-item>
        <text:list-item>
          <text:p text:style-name="P70">乙方應依下列規定取得書圖審查同意核備函：</text:p>
          <text:list text:continue-numbering="true">
            <text:list-item>
              <text:p text:style-name="P71">經都審案件：應於都市設計及土地使用開發許可審議會審議時，檢附平面圖及家具配置圖併同審查，並於都市設計審議核備前取得甲方書圖審查同意核備函。</text:p>
            </text:list-item>
            <text:list-item>
              <text:p text:style-name="P72">免經都審案件：應於取得建造執照前，檢附平面圖及家具配置圖送甲方審查，並取得甲方書圖審查同意核備函。</text:p>
            </text:list-item>
            <text:list-item>
              <text:p text:style-name="P73">都市更新案件：應於都更事業計畫核定前，檢附平面圖及家具配置<text:soft-page-break/>圖送甲方審查，並取得甲方書圖審查同意核備函。</text:p>
            </text:list-item>
          </text:list>
        </text:list-item>
        <text:list-item>
          <text:p text:style-name="P74">乙方應於開工前提送機電圖、照明管線圖予甲方備查，甲方保留審查權利，倘需修正應於捐贈社宅樓層樓版勘驗前提出。</text:p>
        </text:list-item>
        <text:list-item>
          <text:p text:style-name="P75">本協議書簽訂後，因建造執照變更設計致協議書內容變更時，乙方應依下列規定辦理：</text:p>
          <text:list text:continue-numbering="true">
            <text:list-item>
              <text:p text:style-name="P76">變更設計內容導致社會住宅容積獎勵面積、工程保固保證金、維護費用變更時，應於使用執照核准前，與甲方依前開變更後內容重新簽訂協議書。</text:p>
            </text:list-item>
            <text:list-item>
              <text:p text:style-name="P77">變更設計僅涉起造人變更時，應依下列規定辦理：</text:p>
              <text:list text:continue-numbering="true">
                <text:list-item>
                  <text:list>
                    <text:list-item>
                      <text:p text:style-name="P78">乙方應檢具變更前及變更後相關權利人(包含權利義務承擔人或起造人等)共同協議且已完成公證程序之社會住宅權利義務移轉內容書面文件，並於使用執照核准前經甲方同意後，得依該文件內容辦理工程保固保證金、維護費用繳納及其退還事宜，免重新簽訂協議書。</text:p>
                    </text:list-item>
                    <text:list-item>
                      <text:p text:style-name="P79">前開書面文件應載明工程保固保證金及維護費用繳納人、保證金退還對象及相關權利義務承擔人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0">本案工程點交接管事項</text:p>
          <text:list text:continue-numbering="true">
            <text:list-item>
              <text:p text:style-name="P81"><text:span text:style-name="T82">乙方依本案使用執照核准圖說內容按圖施工及竣工完工(包含完成</text:span><text:span text:style-name="T83">水、電及相關設施、設備或裝修後</text:span><text:span text:style-name="T84">)</text:span><text:span text:style-name="T85">，並於</text:span><text:span text:style-name="T86">本案</text:span><text:span text:style-name="T87">使用執照核發次日起</text:span><text:span text:style-name="T88">　</text:span><text:span text:style-name="T89">三十</text:span><text:span text:style-name="T90">　</text:span><text:span text:style-name="T91">日內</text:span><text:span text:style-name="T92">，接通自來水、電力、於有天然瓦斯地區，應達成瓦斯配管之可接通狀態，並</text:span><text:span text:style-name="T93">檢附點交書圖</text:span><text:span text:style-name="T94">相關</text:span><text:span text:style-name="T95">文</text:span><text:span text:style-name="T96">件予甲方</text:span><text:span text:style-name="T97">，</text:span><text:span text:style-name="T98">續</text:span><text:span text:style-name="T99">經甲方書面通知日之次日起</text:span><text:span text:style-name="T100"><text:s/></text:span><text:span text:style-name="T101"><text:s/></text:span><text:span text:style-name="T102">三個月</text:span><text:span text:style-name="T103"><text:s text:c="2"/></text:span><text:span text:style-name="T104">內完成本案點交事宜。</text:span></text:p>
            </text:list-item>
            <text:list-item>
              <text:p text:style-name="P105">前項點交書圖相關文件，係指使用執照核發書圖文件、竣工圖說(建築、結構、水電、消防)、公共設施品質文件及點交清冊(詳閱附件二及附件三)。</text:p>
            </text:list-item>
          </text:list>
        </text:list-item>
        <text:list-item>
          <text:p text:style-name="P106">本案產權登記事項</text:p>
        </text:list-item>
      </text:list>
      <text:soft-page-break/>
      <text:list text:style-name="LFO6" text:continue-numbering="true">
        <text:list-item>
          <text:p text:style-name="P107"><text:span text:style-name="T108">乙方應於申請建物所有權第一次登記時，將捐贈之樓地板(含相對應容積樓地板土地持分)所有權移轉無償登記予</text:span><text:span text:style-name="T109">　　新北市　　</text:span><text:span text:style-name="T110">。</text:span><text:span text:style-name="T111">並另</text:span><text:span text:style-name="T112">檢附同一棟建築物或鄰棟建築物買賣銷售契約書，以確保捐贈社會住宅及其公共設施之施工及設施設備品質，與同一棟建築物或鄰棟建築物及其公共設施之建造水準相同。</text:span></text:p>
        </text:list-item>
        <text:list-item>
          <text:p text:style-name="P113"><text:span text:style-name="T114">乙方應</text:span><text:span text:style-name="T115">於完成</text:span><text:span text:style-name="T116">工程</text:span><text:span text:style-name="T117">點交之日起</text:span><text:span text:style-name="T118">　</text:span><text:span text:style-name="T119">六十</text:span><text:span text:style-name="T120">　</text:span><text:span text:style-name="T121">日內</text:span><text:span text:style-name="T122">完成產權登記</text:span><text:span text:style-name="T123">，若未於</text:span><text:span text:style-name="T124">　</text:span><text:span text:style-name="T125"><text:s/></text:span><text:span text:style-name="T126">六十</text:span><text:span text:style-name="T127"><text:s/></text:span><text:span text:style-name="T128">日內</text:span><text:span text:style-name="T129">產權</text:span><text:span text:style-name="T130">登記</text:span><text:span text:style-name="T131">予甲方，乙方應支付懲罰性違約金，以日為單位，按逾期日數，每日依社會住宅工程造價之</text:span><text:span text:style-name="T132"><text:s/></text:span><text:span text:style-name="T133"><text:s/></text:span><text:span text:style-name="T134">3<text:s/></text:span><text:span text:style-name="T135"><text:s/></text:span><text:span text:style-name="T136">‰</text:span><text:span text:style-name="T137">計算違約金，所有日數(包含放假日等)均應納入。</text:span></text:p>
        </text:list-item>
      </text:list>
      <text:list text:style-name="LFO1" text:continue-numbering="true">
        <text:list-item>
          <text:p text:style-name="P138">本案工程保固保證金之金額、繳納時間及方式</text:p>
          <text:list text:continue-numbering="true">
            <text:list-item>
              <text:p text:style-name="P139"><text:span text:style-name="T140">本案在</text:span><text:span text:style-name="T141">使用執照核准前，</text:span><text:span text:style-name="T142">乙方應</text:span><text:span text:style-name="T143">依據「押標金保證金暨其他擔保作業辦法」</text:span><text:span text:style-name="T144">繳納</text:span><text:span text:style-name="T145">社會住宅</text:span><text:span text:style-name="T146">工程造價</text:span><text:span text:style-name="T147">　</text:span><text:span text:style-name="T148">3<text:s/></text:span><text:span text:style-name="T149"><text:s/></text:span><text:span text:style-name="T150">%之保固保證金</text:span><text:span text:style-name="T151">合計新臺幣○○元整</text:span><text:span text:style-name="T152">予甲方</text:span><text:span text:style-name="T153">。</text:span></text:p>
            </text:list-item>
          </text:list>
        </text:list-item>
      </text:list>
      <text:p text:style-name="P154">(工程保固保證金金額計算公式：以每坪新臺幣13萬元乘以○○坪捐贈建築物樓地板面積計算社會住宅工程造價，再乘以3%計算之，應繳納工程保固保證金合計新臺幣○○○○○○元整。)</text:p>
      <text:list text:style-name="LFO1" text:continue-numbering="true">
        <text:list-item>
          <text:list>
            <text:list-item>
              <text:p text:style-name="P155">乙方應於使用執照核准前繳交予甲方，得選擇下列任一種方式繳交，繳交後不得轉換：</text:p>
              <text:list text:continue-numbering="true">
                <text:list-item>
                  <text:list>
                    <text:list-item>
                      <text:p text:style-name="P156">現金。</text:p>
                    </text:list-item>
                    <text:list-item>
                      <text:p text:style-name="P157">設定質權之金融機構定期存款單；並依其性質記載「新北市政府」為質權人或被保證人，且加註拋棄行使抵銷權及先訴抗辯權。</text:p>
                    </text:list-item>
                    <text:list-item>
                      <text:p text:style-name="P158">金融機構簽發之本票、支票、保付支票或郵政匯票。其本票、支票、保付支票或郵政匯票應為即期，並以「新北市政府城鄉發展局保管金專戶」為受款人；未填寫受款人者，以執票之「新北市政府城鄉發展局保管金專戶」為受款人。</text:p>
                    </text:list-item>
                    <text:list-item>
                      <text:p text:style-name="P159">金融機構之書面保證，但以該金融機構營業執照登記有保證業務者為限。其保證期限應至使用執照核准翌日起加計五年以上；前開金融機構，指經中央目的事業主管機關核准，在中華民國境內登記營業，得辦理本票、支票或定期存款單業務之銀行、信用合作社、農會信用部、漁會信用部或中華郵政股份有限公司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0">本案工程保固事項</text:p>
        </text:list-item>
      </text:list>
      <text:p text:style-name="P161">乙方應負責本案工程保固事項如下，其保固日期自點交完成之次日起計算保固期限，並由乙方出具房屋保固服務紀錄卡予甲方作為憑證：</text:p>
      <text:list text:style-name="LFO1" text:continue-numbering="true">
        <text:list-item>
          <text:list>
            <text:list-item>
              <text:p text:style-name="P162"><text:span text:style-name="T163">本案工程結構</text:span><text:span text:style-name="T164">　十五　</text:span><text:span text:style-name="T165">年。</text:span></text:p>
            </text:list-item>
            <text:list-item>
              <text:p text:style-name="P166"><text:span text:style-name="T167">本案結構體防水</text:span><text:span text:style-name="T168">　五</text:span><text:span text:style-name="T169">　</text:span><text:span text:style-name="T170">年。</text:span></text:p>
            </text:list-item>
            <text:list-item>
              <text:p text:style-name="P171"><text:span text:style-name="T172">本案電梯及機電</text:span><text:span text:style-name="T173">　五</text:span><text:span text:style-name="T174">　</text:span><text:span text:style-name="T175">年。</text:span></text:p>
            </text:list-item>
            <text:list-item>
              <text:p text:style-name="P176"><text:span text:style-name="T177">本案其他屬公益設施點交項目</text:span><text:span text:style-name="T178">　一　</text:span><text:span text:style-name="T179">年。</text:span></text:p>
            </text:list-item>
            <text:list-item>
              <text:p text:style-name="P180">本案社會住宅及其相關空間固定式傢俱或硬體設備等之材料、圖說、出廠證明、廠商保固年限。</text:p>
            </text:list-item>
          </text:list>
        </text:list-item>
        <text:list-item>
          <text:p text:style-name="P181">本案工程保固保證金使用及退還方式</text:p>
          <text:list text:continue-numbering="true">
            <text:list-item>
              <text:p text:style-name="P182">在保固期限內發現之瑕疵，由乙方於甲方指定之合理期限內負責免費無條件修繕。逾期不為修繕者，甲方得逕為處理，所需費用由乙方負擔，或動用保固保證金逕為處理，若保固保證金不足額向乙方追償，乙方不得有異議。但屬人為故意破壞、不當使用、正常零件損耗或其他非可歸責於乙方之事由所致瑕疵者，由甲方負擔修繕費用。</text:p>
            </text:list-item>
            <text:list-item>
              <text:p text:style-name="P183"><text:span text:style-name="T184">保固</text:span><text:span text:style-name="T185">五年期</text:span><text:span text:style-name="T186">滿</text:span><text:span text:style-name="T187">時，</text:span><text:span text:style-name="T188">由乙方檢具資料，甲方於</text:span><text:span text:style-name="T189"><text:s text:c="2"/>十五　</text:span><text:span text:style-name="T190">日內辦理保固查驗後，於十日內無息退還保固保證金予乙方。</text:span></text:p>
            </text:list-item>
            <text:list-item>
              <text:p text:style-name="P191">工程保固保證金退還方式，以定期存款單繳納者，經甲方退還定期<text:soft-page-break/>存款單後，由乙方向金融機構提出質權消滅通知；以書面連帶保證繳納者，經甲方退還書面連帶保證後，由乙方書面通知金融機構解除保證責任；以其他方式繳納者，由甲方以匯款方式退還至乙方帳戶。</text:p>
            </text:list-item>
          </text:list>
        </text:list-item>
        <text:list-item>
          <text:p text:style-name="P192">本案維護費用之金額、繳納時間及方式</text:p>
          <text:list text:continue-numbering="true">
            <text:list-item>
              <text:p text:style-name="P193">乙方依據「新北市政府辦理公益性及供公眾使用設施空間管理維護經費要點」第二點繳納○○○○○○元至甲方保管金專戶。</text:p>
            </text:list-item>
          </text:list>
        </text:list-item>
      </text:list>
      <text:p text:style-name="P194">(社會住宅管理維護經費金額計算公式：以社會住宅捐贈建築物樓地板面積○○○平方公尺乘以每年每平方公尺新臺幣250元，再乘以30年計算之，應繳納管理維護經費合計新臺幣○○○○○○元整。)</text:p>
      <text:list text:style-name="LFO1" text:continue-numbering="true">
        <text:list-item>
          <text:list>
            <text:list-item>
              <text:p text:style-name="P195">乙方應於使用執照核准前繳交予甲方，得選擇下列任一種方式繳交：</text:p>
              <text:list text:continue-numbering="true">
                <text:list-item>
                  <text:list>
                    <text:list-item>
                      <text:p text:style-name="P196">現金。</text:p>
                    </text:list-item>
                    <text:list-item>
                      <text:p text:style-name="P197">金融機構簽發之本票、支票、保付支票或郵政匯票。其本票、支票、保付支票或郵政匯票應為即期，並以「新北市政府城鄉發展局保管金專戶」為受款人；未填寫受款人者，以執票之「新北市政府城鄉發展局保管金專戶」為受款人；前開金融機構，指經中央目的事業主管機關核准，在中華民國境內登記營業，得辦理本票、支票或定期存款單業務之銀行、信用合作社、農會信用部、漁會信用部或中華郵政股份有限公司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8">違反本協議書相關規定</text:p>
          <text:list text:continue-numbering="true">
            <text:list-item>
              <text:p text:style-name="P199">乙方倘未於取得建造執照前即取得甲方書圖審查同意核備函，甲方得廢止原容積獎勵，並另命乙方接續辦理建造執照變更設計，乙方不得提出異議；倘因不可歸責於乙方之原因致無法依<text:soft-page-break/>限履行上開規定時，乙方得舉證說明原因及展期期限，經甲方同意後得免廢止原容積獎勵。</text:p>
            </text:list-item>
            <text:list-item>
              <text:p text:style-name="P200"><text:span text:style-name="T201">乙方如有下列情事之一時，甲方得沒收工程保固保證金</text:span><text:span text:style-name="T202"><text:s/>50<text:s/></text:span><text:span text:style-name="T203">%</text:span><text:span text:style-name="T204">（最高百分之五十）之金額：</text:span></text:p>
              <text:list text:continue-numbering="true">
                <text:list-item>
                  <text:list>
                    <text:list-item>
                      <text:p text:style-name="P205">偽造或變造合約或履約相關文件，經查明屬實者。</text:p>
                    </text:list-item>
                    <text:list-item>
                      <text:p text:style-name="P206">未按核准圖說施工，且未於通知期限內依規定辦理者。</text:p>
                    </text:list-item>
                    <text:list-item>
                      <text:p text:style-name="P207">乙方未依合約規定履約，自接獲甲方書面通知次日起七日內或書面通知所載較長期限內，仍未改正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8">不可歸責任何一方時之處理方式</text:p>
        </text:list-item>
      </text:list>
      <text:p text:style-name="P209">本協議書簽訂後，因不可歸責於任一方之事故，致影響本協議書進行者，應由雙方另行協議並以書面為之。</text:p>
      <text:list text:style-name="LFO1" text:continue-numbering="true">
        <text:list-item>
          <text:p text:style-name="P210">其他約定</text:p>
          <text:list text:continue-numbering="true">
            <text:list-item>
              <text:p text:style-name="P211"><text:span text:style-name="T212">本協議書為行政契約，其內容如有未盡事宜，適用行政程序法等相關法令之規定，並準用民法相關規定。另本契約內容如生疑義，由甲方依公平合理原則解釋之。</text:span></text:p>
            </text:list-item>
            <text:list-item>
              <text:p text:style-name="P213"><text:span text:style-name="T214">協議書修正：本協議書簽訂後之任何修正及補充，應由雙方協議同意並以書面為之。</text:span></text:p>
            </text:list-item>
            <text:list-item>
              <text:p text:style-name="P215"><text:span text:style-name="T216">乙方有二人以上者，如有致生損害於甲方或第三人時，應共同負連帶賠償責任。</text:span></text:p>
            </text:list-item>
          </text:list>
        </text:list-item>
        <text:list-item>
          <text:p text:style-name="P217"><text:span text:style-name="T218">爭議管轄法</text:span><text:span text:style-name="T219">院</text:span></text:p>
        </text:list-item>
      </text:list>
      <text:p text:style-name="P220"><text:span text:style-name="T221">因本</text:span><text:span text:style-name="T222">協議書</text:span><text:span text:style-name="T223">之履行產生爭議或糾紛時，以甲方所在地之法院為第一審管轄法院</text:span><text:span text:style-name="T224">。</text:span></text:p>
      <text:list text:style-name="LFO1" text:continue-numbering="true">
        <text:list-item>
          <text:p text:style-name="P225">本協議書正本二份、副本六份，由甲方及乙方各執正本一份、副本三份。</text:p>
        </text:list-item>
      </text:list>
      <text:p text:style-name="P226"/>
      <text:soft-page-break/>
      <text:p text:style-name="P227">立協議書人</text:p>
      <text:p text:style-name="P228"/>
      <text:p text:style-name="P229">甲　　　方：新北市政府城鄉發展局</text:p>
      <text:p text:style-name="P230">代　表　人：局長 <text:s/>黃國峰</text:p>
      <text:p text:style-name="P231">住　　　址：22001新北市板橋區中山路1段161號11樓</text:p>
      <text:p text:style-name="P232"/>
      <text:p text:style-name="P233"><text:span text:style-name="T234">乙　　　方：</text:span><text:span text:style-name="T235">　　　　　　　　　公司</text:span></text:p>
      <text:p text:style-name="P236">負　責　人：　　　　　　　　　　</text:p>
      <text:p text:style-name="P237">統一編號：　　　　　　　　　</text:p>
      <text:p text:style-name="P238">住　　　址：　　　　　　　　</text:p>
      <text:p text:style-name="P239"/>
      <text:p text:style-name="P240"/>
      <text:p text:style-name="P241">中　華　民　國　　　年　　　月　　　日</text:p>
      <text:soft-page-break/>
      <text:p text:style-name="P242"><text:span text:style-name="T243">附件二</text:span><text:span text:style-name="T244"><text:s/>容積獎勵捐贈社會住宅之</text:span><text:span text:style-name="T245">點</text:span><text:span text:style-name="T246">交書圖清冊（範例）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點交項目</text:p>
            </table:table-cell>
            <table:table-cell table:style-name="TableCell254">
              <text:p text:style-name="P255">說明</text:p>
            </table:table-cell>
            <table:table-cell table:style-name="TableCell256">
              <text:p text:style-name="P257">檢核項</text:p>
            </table:table-cell>
          </table:table-row>
        </table:table-header-rows>
        <table:table-row table:style-name="TableRow258">
          <table:table-cell table:style-name="TableCell259">
            <text:list text:style-name="LFO3" text:continue-numbering="true">
              <text:list-item>
                <text:p text:style-name="P260">土地權狀</text:p>
              </text:list-item>
            </text:list>
          </table:table-cell>
          <table:table-cell table:style-name="TableCell261">
            <text:p text:style-name="P262">免繕發權狀</text:p>
          </table:table-cell>
          <table:table-cell table:style-name="TableCell263">
            <text:p text:style-name="P264">□確認、□不確認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>建物權狀</text:p>
              </text:list-item>
            </text:list>
          </table:table-cell>
          <table:table-cell table:style-name="TableCell268">
            <text:p text:style-name="P269">免繕發權狀</text:p>
          </table:table-cell>
          <table:table-cell table:style-name="TableCell270">
            <text:p text:style-name="P271">□確認、□不確認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>使用執照影本</text:p>
              </text:list-item>
            </text:list>
          </table:table-cell>
          <table:table-cell table:style-name="TableCell275">
            <text:p text:style-name="P276">○○份</text:p>
          </table:table-cell>
          <table:table-cell table:style-name="TableCell277">
            <text:p text:style-name="P278">□確認、□不確認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竣工圖說(含水電、機械設施、消防及管線)</text:p>
              </text:list-item>
            </text:list>
          </table:table-cell>
          <table:table-cell table:style-name="TableCell282">
            <text:p text:style-name="P283">各○份，共○份</text:p>
          </table:table-cell>
          <table:table-cell table:style-name="TableCell284">
            <text:p text:style-name="P285">□確認、□不確認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社會住宅之公共區域裝修材料防火證明文件</text:p>
              </text:list-item>
            </text:list>
          </table:table-cell>
          <table:table-cell table:style-name="TableCell289">
            <text:p text:style-name="P290">○○份</text:p>
          </table:table-cell>
          <table:table-cell table:style-name="TableCell291">
            <text:p text:style-name="P292">□確認、□不確認</text:p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社會住宅所有權狀</text:p>
              </text:list-item>
            </text:list>
          </table:table-cell>
          <table:table-cell table:style-name="TableCell296">
            <text:p text:style-name="P297">○○份</text:p>
          </table:table-cell>
          <table:table-cell table:style-name="TableCell298">
            <text:p text:style-name="P299">□確認、□不確認</text:p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>社會住宅出租(專有)部分及公共空間標示圖</text:p>
              </text:list-item>
            </text:list>
          </table:table-cell>
          <table:table-cell table:style-name="TableCell303">
            <text:p text:style-name="P304">各○份，共○份</text:p>
          </table:table-cell>
          <table:table-cell table:style-name="TableCell305">
            <text:p text:style-name="P306">□確認、□不確認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>公共空間或公共設施清冊</text:p>
              </text:list-item>
            </text:list>
          </table:table-cell>
          <table:table-cell table:style-name="TableCell310">
            <text:p text:style-name="P311">各○份，共○份</text:p>
          </table:table-cell>
          <table:table-cell table:style-name="TableCell312">
            <text:p text:style-name="P313">□確認、□不確認</text:p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>停車場分管契約書</text:p>
              </text:list-item>
            </text:list>
          </table:table-cell>
          <table:table-cell table:style-name="TableCell317">
            <text:p text:style-name="P318">各○份，共○份</text:p>
          </table:table-cell>
          <table:table-cell table:style-name="TableCell319">
            <text:p text:style-name="P320">□確認、□不確認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>社會住宅傢俱及公共設施之保固文件</text:p>
              </text:list-item>
            </text:list>
          </table:table-cell>
          <table:table-cell table:style-name="TableCell324">
            <text:p text:style-name="P325">○○份</text:p>
          </table:table-cell>
          <table:table-cell table:style-name="TableCell326">
            <text:p text:style-name="P327">□確認、□不確認</text:p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>售後服務卡</text:p>
              </text:list-item>
            </text:list>
          </table:table-cell>
          <table:table-cell table:style-name="TableCell331">
            <text:p text:style-name="P332">每戶○張，共○張</text:p>
          </table:table-cell>
          <table:table-cell table:style-name="TableCell333">
            <text:p text:style-name="P334">□確認、□不確認</text:p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>網路版使用手冊</text:p>
              </text:list-item>
            </text:list>
          </table:table-cell>
          <table:table-cell table:style-name="TableCell338">
            <text:p text:style-name="P339">電子檔(詳售後服務卡上網址)</text:p>
          </table:table-cell>
          <table:table-cell table:style-name="TableCell340">
            <text:p text:style-name="P341">□確認、□不確認</text:p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>設施設備使用維護手冊及廠商資料</text:p>
              </text:list-item>
            </text:list>
          </table:table-cell>
          <table:table-cell table:style-name="TableCell345">
            <text:p text:style-name="P346">各○份，共○份</text:p>
          </table:table-cell>
          <table:table-cell table:style-name="TableCell347">
            <text:p text:style-name="P348"><text:span text:style-name="T349">□確認、□不確認</text:span>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>鋼筋、混凝土品質保證書</text:p>
              </text:list-item>
            </text:list>
          </table:table-cell>
          <table:table-cell table:style-name="TableCell353">
            <text:p text:style-name="P354">○份</text:p>
          </table:table-cell>
          <table:table-cell table:style-name="TableCell355">
            <text:p text:style-name="P356">□確認、□不確認</text:p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>用水、用電異動服務申請書</text:p>
              </text:list-item>
            </text:list>
          </table:table-cell>
          <table:table-cell table:style-name="TableCell360">
            <text:p text:style-name="P361">各○份，共○份</text:p>
          </table:table-cell>
          <table:table-cell table:style-name="TableCell362">
            <text:p text:style-name="P363"><text:span text:style-name="T364">□確認、□不確認</text:span></text:p>
          </table:table-cell>
        </table:table-row>
        <table:table-row table:style-name="TableRow365">
          <table:table-cell table:style-name="TableCell366">
            <text:list text:style-name="LFO3" text:continue-numbering="true">
              <text:list-item>
                <text:p text:style-name="P367">同一棟建築物之買賣契約書或銷售合約書</text:p>
              </text:list-item>
            </text:list>
          </table:table-cell>
          <table:table-cell table:style-name="TableCell368">
            <text:p text:style-name="P369">○份</text:p>
          </table:table-cell>
          <table:table-cell table:style-name="TableCell370">
            <text:p text:style-name="P371"><text:span text:style-name="T372">□確認、□不確認</text:span></text:p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>設備驗收單</text:p>
              </text:list-item>
            </text:list>
          </table:table-cell>
          <table:table-cell table:style-name="TableCell376">
            <text:p text:style-name="P377">○份</text:p>
          </table:table-cell>
          <table:table-cell table:style-name="TableCell378">
            <text:p text:style-name="P379"><text:span text:style-name="T380">□確認、□不確認</text:span>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>社會住宅裝修表及裝修圖冊</text:p>
              </text:list-item>
            </text:list>
          </table:table-cell>
          <table:table-cell table:style-name="TableCell384">
            <text:p text:style-name="P385">○份</text:p>
          </table:table-cell>
          <table:table-cell table:style-name="TableCell386">
            <text:p text:style-name="P387"><text:span text:style-name="T388">□確認、□不確認</text:span></text:p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>社會住宅鑰匙磁扣</text:p>
              </text:list-item>
            </text:list>
          </table:table-cell>
          <table:table-cell table:style-name="TableCell392">
            <text:p text:style-name="P393">交屋時一併交付</text:p>
          </table:table-cell>
          <table:table-cell table:style-name="TableCell394">
            <text:p text:style-name="P395"><text:span text:style-name="T396">□確認、□不確認</text:span></text:p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>社會住宅室內設備</text:p>
              </text:list-item>
            </text:list>
          </table:table-cell>
          <table:table-cell table:style-name="TableCell400">
            <text:p text:style-name="P401">交屋時一併交付</text:p>
          </table:table-cell>
          <table:table-cell table:style-name="TableCell402">
            <text:p text:style-name="P403"><text:span text:style-name="T404">□確認、□不確認</text:span></text:p>
          </table:table-cell>
        </table:table-row>
      </table:table>
      <text:p text:style-name="P405">註：依實際個案調整點交項目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接收單位</text:span><text:span text:style-name="T426">(城鄉局)</text:span><text:span text:style-name="T427">：</text:span><text:span text:style-name="T428"><text:s text:c="20"/></text:span></text:p>
      <text:p text:style-name="P429"><text:span text:style-name="T430">點</text:span><text:span text:style-name="T431">交單位</text:span><text:span text:style-name="T432">(○○○)</text:span><text:span text:style-name="T433">：</text:span><text:span text:style-name="T434"><text:s text:c="20"/></text:span></text:p>
      <text:p text:style-name="P435"><text:span text:style-name="T436">時間：</text:span><text:span text:style-name="T437"><text:s text:c="3"/>　　 <text:s text:c="2"/></text:span><text:span text:style-name="T438">年<text:s/></text:span><text:span text:style-name="T439"><text:s text:c="2"/>　 <text:s text:c="3"/></text:span><text:span text:style-name="T440">月<text:s/></text:span><text:span text:style-name="T441"><text:s text:c="4"/>　　<text:s/></text:span><text:span text:style-name="T442">日</text:span></text:p>
      <text:p text:style-name="P443"/>
      <text:soft-page-break/>
      <text:p text:style-name="內文"><text:span text:style-name="T444">附件三</text:span><text:span text:style-name="T445"><text:s/>容積獎勵捐贈社會住宅之</text:span><text:span text:style-name="T446">點交清冊(範例)</text:span></text:p>
      <text:p text:style-name="P447">社會住宅戶別：○○棟-○○F(地址：○○○○○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空間別</text:p>
            </table:table-cell>
            <table:table-cell table:style-name="TableCell456">
              <text:p text:style-name="P457">點交項目</text:p>
            </table:table-cell>
            <table:table-cell table:style-name="TableCell458">
              <text:p text:style-name="P459"><text:span text:style-name="T460">檢核項</text:span></text:p>
            </table:table-cell>
            <table:table-cell table:style-name="TableCell461">
              <text:p text:style-name="P462">修繕內容</text:p>
            </table:table-cell>
          </table:table-row>
        </table:table-header-rows>
        <table:table-row table:style-name="TableRow463">
          <table:table-cell table:style-name="TableCell464">
            <text:p text:style-name="P465">梯廳</text:p>
          </table:table-cell>
          <table:table-cell table:style-name="TableCell466">
            <text:p text:style-name="P467">門牌/門口燈/室外對講機</text:p>
          </table:table-cell>
          <table:table-cell table:style-name="TableCell468">
            <text:p text:style-name="P469"><text:span text:style-name="T470">□確認、□不確認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客廳</text:p>
          </table:table-cell>
          <table:table-cell table:style-name="TableCell476">
            <text:p text:style-name="P477">玄關門/室內對講機/牆面/地坪/火警感知器/鋁(紗)窗/踢腳板/主鎖鑰匙○○○支/副鎖鑰匙○○○支</text:p>
          </table:table-cell>
          <table:table-cell table:style-name="TableCell478">
            <text:p text:style-name="P479"><text:span text:style-name="T480">□確認、□不確認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餐廳</text:p>
          </table:table-cell>
          <table:table-cell table:style-name="TableCell486">
            <text:p text:style-name="P487">牆面/地坪/火警感知器</text:p>
          </table:table-cell>
          <table:table-cell table:style-name="TableCell488">
            <text:p text:style-name="P489"><text:span text:style-name="T490">□確認、□不確認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主臥室</text:p>
          </table:table-cell>
          <table:table-cell table:style-name="TableCell496">
            <text:p text:style-name="P497">牆面/地坪/木門/鋁(紗)窗/緊急壓扣/火警感知器/鑰匙○○○支</text:p>
          </table:table-cell>
          <table:table-cell table:style-name="TableCell498">
            <text:p text:style-name="P499"><text:span text:style-name="T500">□確認、□不確認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主浴室</text:p>
          </table:table-cell>
          <table:table-cell table:style-name="TableCell506">
            <text:p text:style-name="P507">牆面/地坪/木門/檯面/面盆(含龍頭)/明鏡/毛巾桿/掛衣勾/冷、暖風機/馬桶/天花</text:p>
          </table:table-cell>
          <table:table-cell table:style-name="TableCell508">
            <text:p text:style-name="P509"><text:span text:style-name="T510">□確認、□不確認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臥室1</text:p>
          </table:table-cell>
          <table:table-cell table:style-name="TableCell516">
            <text:p text:style-name="P517">牆面/地坪/木門/鋁(紗)窗/火警感知器/鑰匙○○○支</text:p>
          </table:table-cell>
          <table:table-cell table:style-name="TableCell518">
            <text:p text:style-name="P519"><text:span text:style-name="T520">□確認、□不確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臥室2</text:p>
          </table:table-cell>
          <table:table-cell table:style-name="TableCell526">
            <text:p text:style-name="P527">牆面/地坪/木門/鋁(紗)窗/火警感知器/鑰匙○○○支</text:p>
          </table:table-cell>
          <table:table-cell table:style-name="TableCell528">
            <text:p text:style-name="P529"><text:span text:style-name="T530">□確認、□不確認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客浴室</text:p>
          </table:table-cell>
          <table:table-cell table:style-name="TableCell536">
            <text:p text:style-name="P537">牆面/地坪/木門/檯面/面盆(含龍頭)/明鏡/毛巾桿/掛衣勾/冷、暖風機/馬桶/天花/淋浴隔屏/淋浴龍頭</text:p>
          </table:table-cell>
          <table:table-cell table:style-name="TableCell538">
            <text:p text:style-name="P539"><text:span text:style-name="T540">□確認、□不確認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廚房</text:p>
          </table:table-cell>
          <table:table-cell table:style-name="TableCell546">
            <text:p text:style-name="P547"><text:span text:style-name="T548">牆面/地坪/廚具/木門/偵煙感知器/瓦斯感知器/鑰匙</text:span><text:span text:style-name="T549">○○○</text:span><text:span text:style-name="T550">支/</text:span></text:p>
            <text:p text:style-name="P551"><text:span text:style-name="T552">隱藏排油煙機說明書、保證書</text:span><text:span text:style-name="T553">○○○</text:span><text:span text:style-name="T554">本</text:span></text:p>
            <text:p text:style-name="P555"><text:span text:style-name="T556">瓦斯爐說明書、保證</text:span><text:span text:style-name="T557">書</text:span></text:p>
          </table:table-cell>
          <table:table-cell table:style-name="TableCell558">
            <text:p text:style-name="P559"><text:span text:style-name="T560">□確認、□不確認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工作</text:p>
            <text:p text:style-name="P566">陽台</text:p>
          </table:table-cell>
          <table:table-cell table:style-name="TableCell567">
            <text:p text:style-name="P568"><text:span text:style-name="T569">牆面/地坪/天花/鋁(紗)門/曬衣架/曬衣桿</text:span><text:span text:style-name="T570">○○○</text:span><text:span text:style-name="T571">支/鑰匙</text:span><text:span text:style-name="T572">○○○</text:span><text:span text:style-name="T573">支</text:span></text:p>
          </table:table-cell>
          <table:table-cell table:style-name="TableCell574">
            <text:p text:style-name="P575"><text:span text:style-name="T576">□確認、□不確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5">
            <text:p text:style-name="P581">其他</text:p>
          </table:table-cell>
          <table:table-cell table:style-name="TableCell582">
            <text:p text:style-name="P583"><text:span text:style-name="T584">門禁磁扣鑰匙圈</text:span><text:span text:style-name="T585">○○○</text:span><text:span text:style-name="T586">只/信箱鑰匙</text:span><text:span text:style-name="T587">○○○</text:span><text:span text:style-name="T588">支/馬桶便座(ㄧ般)</text:span><text:span text:style-name="T589">○○○</text:span><text:span text:style-name="T590">個/馬桶便座(免治)</text:span><text:span text:style-name="T591">○○○</text:span><text:span text:style-name="T592">個/蓮蓬頭</text:span><text:span text:style-name="T593">○○</text:span><text:span text:style-name="T594">個/木門門止</text:span><text:span text:style-name="T595">○○○</text:span><text:span text:style-name="T596">支/</text:span></text:p>
            <text:p text:style-name="P597"><text:span text:style-name="T598">玄關門門止及固定螺絲</text:span><text:span text:style-name="T599">○○</text:span><text:span text:style-name="T600">組/鋁窗限制開關鑰匙</text:span><text:span text:style-name="T601">○○</text:span><text:span text:style-name="T602">支/</text:span></text:p>
            <text:p text:style-name="P603"><text:span text:style-name="T604">汽車車道遙控器</text:span><text:span text:style-name="T605">○○</text:span><text:span text:style-name="T606">個/住戶監控設</text:span><text:soft-page-break/><text:span text:style-name="T607">備使用說明書</text:span><text:span text:style-name="T608">○○</text:span><text:span text:style-name="T609">份/</text:span></text:p>
            <text:p text:style-name="P610"><text:span text:style-name="T611">撒水頭蓋板</text:span><text:span text:style-name="T612">○○</text:span><text:span text:style-name="T613">只/浴室暖房、換氣、乾燥設備使用說明書</text:span><text:span text:style-name="T614">○○</text:span><text:span text:style-name="T615">份/免治馬桶使用說明書</text:span><text:span text:style-name="T616">○○</text:span><text:span text:style-name="T617">份/</text:span></text:p>
            <text:p text:style-name="P618"><text:span text:style-name="T619">竣工圖</text:span><text:span text:style-name="T620">○○</text:span><text:span text:style-name="T621">份</text:span></text:p>
          </table:table-cell>
          <table:table-cell table:style-name="TableCell622">
            <text:p text:style-name="P623"><text:span text:style-name="T624">□確認、□不確認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機電所有設備出口數量正確，功能測試正常</text:p>
          </table:table-cell>
          <table:table-cell table:style-name="TableCell631">
            <text:p text:style-name="P632"><text:span text:style-name="T633">□確認、□不確認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電表：</text:span><text:span text:style-name="T641">　　　　</text:span><text:span text:style-name="T642">度</text:span><text:span text:style-name="T643">(</text:span><text:span text:style-name="T644">109</text:span><text:span text:style-name="T645">年</text:span><text:span text:style-name="T646">○○</text:span><text:span text:style-name="T647">月</text:span><text:span text:style-name="T648">○○</text:span><text:span text:style-name="T649">日點交時為</text:span><text:span text:style-name="T650">○○○</text:span><text:span text:style-name="T651">度)</text:span></text:p>
          </table:table-cell>
          <table:table-cell table:style-name="TableCell652">
            <text:p text:style-name="P653"><text:span text:style-name="T654">□確認、□不確認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水表：</text:span><text:span text:style-name="T662">　　　　</text:span><text:span text:style-name="T663">度</text:span><text:span text:style-name="T664">(</text:span><text:span text:style-name="T665">109</text:span><text:span text:style-name="T666">年</text:span><text:span text:style-name="T667">○○</text:span><text:span text:style-name="T668">月</text:span><text:span text:style-name="T669">○○</text:span><text:span text:style-name="T670">日點交時為</text:span><text:span text:style-name="T671">○○○</text:span><text:span text:style-name="T672">度)</text:span></text:p>
          </table:table-cell>
          <table:table-cell table:style-name="TableCell673">
            <text:p text:style-name="內文"><text:span text:style-name="T674">□確認、□不確認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停車位號碼：○○○</text:p>
          </table:table-cell>
          <table:table-cell table:style-name="TableCell681">
            <text:p text:style-name="內文"><text:span text:style-name="T682">□確認、□不確認</text:span></text:p>
          </table:table-cell>
          <table:table-cell table:style-name="TableCell683">
            <text:p text:style-name="P684"/>
          </table:table-cell>
        </table:table-row>
      </table:table>
      <text:p text:style-name="P685">備註：依實際個案調整點交項目</text:p>
      <text:p text:style-name="P68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87"><text:span text:style-name="T688">接收單位</text:span><text:span text:style-name="T689">(城鄉局)</text:span><text:span text:style-name="T690">：</text:span><text:span text:style-name="T691"><text:s text:c="20"/></text:span></text:p>
      <text:p text:style-name="P692"><text:span text:style-name="T693">點</text:span><text:span text:style-name="T694">交單位</text:span><text:span text:style-name="T695">(○○○)</text:span><text:span text:style-name="T696">：</text:span><text:span text:style-name="T697"><text:s text:c="20"/></text:span></text:p>
      <text:p text:style-name="P698"><text:span text:style-name="T699">時間：</text:span><text:span text:style-name="T700"><text:s text:c="3"/>　　 <text:s text:c="2"/></text:span><text:span text:style-name="T701">年<text:s/></text:span><text:span text:style-name="T702"><text:s text:c="2"/>　 <text:s text:c="3"/></text:span><text:span text:style-name="T703">月<text:s/></text:span><text:span text:style-name="T704"><text:s text:c="4"/>　　<text:s/></text:span><text:span text:style-name="T70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complex="DFKaiShu-SB-Estd-BF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complex="DFKaiShu-SB-Estd-BF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space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895in" text:min-label-width="0.35in" text:list-level-position-and-space-mode="label-alignment">
          <style:list-level-label-alignment text:label-followed-by="space" fo:margin-left="2.0395in" fo:text-indent="-0.35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1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/>
    <style:master-page style:name="MP1" style:page-layout-name="PL1">
      <style:footer>
        <text:p text:style-name="頁尾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彥菱</meta:initial-creator>
    <dc:creator>陳舜嘉</dc:creator>
    <meta:creation-date>2021-01-15T07:54:00Z</meta:creation-date>
    <dc:date>2021-01-15T07:54:00Z</dc:date>
    <meta:print-date>2020-04-21T04:37:00Z</meta:print-date>
    <meta:template xlink:href="Normal.dotm" xlink:type="simple"/>
    <meta:editing-cycles>2</meta:editing-cycles>
    <meta:editing-duration>PT60S</meta:editing-duration>
    <meta:document-statistic meta:page-count="13" meta:paragraph-count="11" meta:word-count="828" meta:character-count="5540" meta:row-count="39" meta:non-whitespace-character-count="4723"/>
  </office:meta>
</office:document-meta>
</file>