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right="0.3888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 fo:margin-right="0.3888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5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olumn18" style:family="table-column">
      <style:table-column-properties style:column-width="0.5868in" style:use-optimal-column-width="false"/>
    </style:style>
    <style:style style:name="TableColumn19" style:family="table-column">
      <style:table-column-properties style:column-width="2.6229in" style:use-optimal-column-width="false"/>
    </style:style>
    <style:style style:name="TableColumn20" style:family="table-column">
      <style:table-column-properties style:column-width="0.8395in" style:use-optimal-column-width="false"/>
    </style:style>
    <style:style style:name="TableColumn21" style:family="table-column">
      <style:table-column-properties style:column-width="0.8715in" style:use-optimal-column-width="false"/>
    </style:style>
    <style:style style:name="TableColumn22" style:family="table-column">
      <style:table-column-properties style:column-width="2.1625in" style:use-optimal-column-width="false"/>
    </style:style>
    <style:style style:name="Table17" style:family="table">
      <style:table-properties style:width="7.0833in" fo:margin-left="0in" table:align="center"/>
    </style:style>
    <style:style style:name="TableRow23" style:family="table-row">
      <style:table-row-properties style:min-row-height="1.636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19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083in"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083in" fo:line-height="0.305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083in" fo:line-height="0.305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083in" fo:line-height="0.305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40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194in" fo:margin-left="0.0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194in" fo:margin-left="0.0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194in" fo:margin-left="0.0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194in" fo:margin-left="0.0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194in" fo:margin-left="0.0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26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194in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1861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194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319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194in" fo:margin-left="0.2222in" fo:text-indent="-0.222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194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194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1979in" style:use-optimal-row-height="false"/>
    </style:style>
    <style:style style:name="P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194in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19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2361in" style:use-optimal-row-height="false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194in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194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2.790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middle" fo:line-height="0.319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vertical-align="middle" fo:line-height="0.3194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style:vertical-align="middle" fo:line-height="0.3194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194in" fo:margin-left="0.268in" fo:text-indent="-0.26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194in" fo:margin-left="0.2666in" fo:text-indent="-0.2666in">
        <style:tab-stops/>
      </style:paragraph-properties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4305in" fo:margin-left="0.2666in" fo:text-indent="-0.2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4305in" fo:margin-left="0.2666in" fo:text-indent="-0.2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4305in" fo:margin-left="0.2666in" fo:text-indent="-0.2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36" style:parent-style-name="內文" style:family="paragraph">
      <style:paragraph-properties fo:line-height="0.2777in" fo:margin-right="0.3888in"/>
    </style:style>
    <style:style style:name="T1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40" style:parent-style-name="內文" style:family="paragraph">
      <style:paragraph-properties fo:line-height="0.2777in" fo:margin-right="0.3888in"/>
    </style:style>
    <style:style style:name="T1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line-height="0.2777in" fo:margin-right="0.3888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51" style:parent-style-name="內文" style:family="paragraph">
      <style:paragraph-properties fo:line-height="0.2777in" fo:margin-right="0.3888in"/>
      <style:text-properties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fo:line-height="0.2777in" fo:margin-right="0.3888in"/>
      <style:text-properties style:font-name-asian="標楷體" fo:color="#000000" fo:font-size="10pt" style:font-size-asian="10pt" style:font-size-complex="10pt"/>
    </style:style>
    <style:style style:name="P153" style:parent-style-name="內文" style:family="paragraph">
      <style:paragraph-properties fo:line-height="0.2777in" fo:margin-right="0.3888in"/>
      <style:text-properties style:font-name-asian="標楷體" fo:color="#000000" fo:font-size="10pt" style:font-size-asian="10pt" style:font-size-complex="10pt"/>
    </style:style>
    <style:style style:name="P154" style:parent-style-name="內文" style:family="paragraph">
      <style:paragraph-properties fo:line-height="0.2777in" fo:margin-right="0.3888in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青年社會住宅因應「COVID-19新型冠狀病毒」</text:p>
      <text:p text:style-name="P2"><text:span text:style-name="T3">疫情影響住戶紓困協助</text:span><text:span text:style-name="T4">計畫</text:span><text:span text:style-name="T5">申請</text:span><text:span text:style-name="T6">表</text:span><text:span text:style-name="T7"><draw:frame draw:z-index="251656704" draw:id="id0" draw:style-name="a0" draw:name="文字方塊 2" text:anchor-type="paragraph" svg:x="3.05486in" svg:y="0.26111in" svg:width="4.24653in" svg:height="0.54167in" style:rel-width="scale" style:rel-height="scale"><draw:text-box><text:p text:style-name="內文"><text:span text:style-name="T8">收件日期</text:span><text:span text:style-name="T9">：</text:span><text:span text:style-name="T10">　　　　　　</text:span><text:span text:style-name="T11">收件</text:span><text:span text:style-name="T12">編號</text:span><text:span text:style-name="T13">：</text:span><text:span text:style-name="T14">　　　　　　</text:span></text:p><text:p text:style-name="內文"/></draw:text-box><svg:title/><svg:desc/></draw:frame>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人</text:span><text:span text:style-name="T27">之</text:span><text:span text:style-name="T28">基本資料</text:span></text:p>
          </table:table-cell>
          <table:table-cell table:style-name="TableCell29" table:number-columns-spanned="4">
            <text:p text:style-name="P30"><text:span text:style-name="T31">姓名：╴╴╴╴</text:span><text:span text:style-name="T32">╴╴╴</text:span><text:span text:style-name="T33"><text:s text:c="2"/></text:span><text:span text:style-name="T34"><text:s/></text:span><text:span text:style-name="T35">/</text:span><text:span text:style-name="T36">性別：□男 <text:s/>□女 <text:s text:c="2"/></text:span></text:p>
            <text:p text:style-name="P37"><text:span text:style-name="T38">出生：╴ 年╴ 月╴ 日<text:s/></text:span><text:span text:style-name="T39">/</text:span><text:span text:style-name="T40">國民身分證統一編號：╴╴╴╴╴╴╴╴ <text:s/></text:span></text:p>
            <text:p text:style-name="P41"><text:span text:style-name="T42">電話：（</text:span><text:span text:style-name="T43">住家</text:span><text:span text:style-name="T44">）╴╴╴╴╴</text:span><text:span text:style-name="T45">╴╴╴</text:span><text:span text:style-name="T46">（</text:span><text:span text:style-name="T47">手機</text:span><text:span text:style-name="T48">）╴╴╴╴</text:span><text:span text:style-name="T49">╴╴╴╴</text:span><text:span text:style-name="T50"><text:s text:c="4"/></text:span></text:p>
            <text:p text:style-name="P51"><text:span text:style-name="T52">通訊地址：</text:span><text:span text:style-name="T53">╴╴╴╴╴╴╴╴╴╴╴╴╴╴╴╴╴╴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青年社會住宅住戶</text:p>
          </table:table-cell>
          <table:table-cell table:style-name="TableCell57" table:number-columns-spanned="4">
            <text:p text:style-name="P58">□板橋府中青年社會住宅。<text:s text:c="2"/>□永和國光青年社會住宅。</text:p>
            <text:p text:style-name="P59">□新莊新豐青年社會住宅。<text:s text:c="2"/>□三峽國光青年社會住宅。</text:p>
            <text:p text:style-name="P60">□永和秀朗青年社會住宅。<text:s text:c="2"/>□三峽北大青年社會住宅。</text:p>
            <text:p text:style-name="P61">□三重青年社會住宅1、2、3館(附屬事業除外)。</text:p>
            <text:p text:style-name="P62">□中和青年社會住宅(附屬事業除外)。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原因</text:p>
          </table:table-cell>
          <table:table-cell table:style-name="TableCell66" table:number-columns-spanned="4">
            <text:p text:style-name="P67">□失業 <text:s/>□減班休息<text:s/><text:s/>□其他：________________________________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繳交</text:span></text:p>
            <text:p text:style-name="P72"><text:span text:style-name="T73">文件</text:span></text:p>
          </table:table-cell>
          <table:table-cell table:style-name="TableCell74">
            <text:p text:style-name="P75"><text:span text:style-name="T76">1.紓困計畫</text:span><text:span text:style-name="T77">申請表</text:span><text:span text:style-name="T78">。<text:s/></text:span><text:span text:style-name="T79"><text:s/></text:span></text:p>
          </table:table-cell>
          <table:table-cell table:style-name="TableCell80">
            <text:p text:style-name="P81">□已檢附</text:p>
          </table:table-cell>
          <table:table-cell table:style-name="TableCell82">
            <text:p text:style-name="P83"><text:span text:style-name="T84">□</text:span><text:span text:style-name="T85">未檢附</text:span></text:p>
          </table:table-cell>
          <table:table-cell table:style-name="TableCell86" table:number-rows-spanned="3">
            <text:p text:style-name="P87"><text:span text:style-name="T88">□倘已繳交當月租金者，</text:span><text:span text:style-name="T89">應</text:span><text:span text:style-name="T90">檢附當月繳交租金證明文件</text:span><text:span text:style-name="T91">。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2.承租人租賃契約書影本。</text:p>
          </table:table-cell>
          <table:table-cell table:style-name="TableCell96">
            <text:p text:style-name="P97">□已檢附</text:p>
          </table:table-cell>
          <table:table-cell table:style-name="TableCell98">
            <text:p text:style-name="P99"><text:span text:style-name="T100">□</text:span><text:span text:style-name="T101">未檢附</text:span>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3.申請人身分證影本。</text:p>
          </table:table-cell>
          <table:table-cell table:style-name="TableCell107">
            <text:p text:style-name="P108">□已檢附</text:p>
          </table:table-cell>
          <table:table-cell table:style-name="TableCell109">
            <text:p text:style-name="P110"><text:span text:style-name="T111">□</text:span><text:span text:style-name="T112">未檢附</text:span>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簽名</text:span></text:p>
            <text:p text:style-name="P118"><text:span text:style-name="T119">或</text:span></text:p>
            <text:p text:style-name="P120"><text:span text:style-name="T121">蓋章</text:span></text:p>
          </table:table-cell>
          <table:table-cell table:style-name="TableCell122" table:number-columns-spanned="4">
            <text:p text:style-name="P123"><text:span text:style-name="T124">1. 本表有關本人基本資料、證明文件，均係本人據實提供；如有不實願自負法律責任</text:span><text:span text:style-name="T125">。</text:span></text:p>
            <text:p text:style-name="P126"><text:span text:style-name="T127"><draw:frame draw:z-index="251658752" draw:id="id1" draw:style-name="a1" draw:name="文字方塊 2" text:anchor-type="paragraph" svg:x="3.96806in" svg:y="0.62569in" svg:width="2.31944in" svg:height="1.29167in" style:rel-width="scale" style:rel-height="scale"><draw:text-box><text:p text:style-name="內文"><text:span text:style-name="T128"><text:s text:c="9"/></text:span><text:span text:style-name="T129">收訖章</text:span></text:p></draw:text-box><svg:title/><svg:desc/></draw:frame></text:span><text:span text:style-name="T130">2. 同意主管機關如有基於個案評估及審核之必要，得調閱本人及家屬之戶籍、勞保、所得、財產及財籍等有關資料。</text:span></text:p>
            <text:p text:style-name="P131"/>
            <text:p text:style-name="P132"/>
            <text:p text:style-name="P133"><text:span text:style-name="T134">申請人簽名或蓋章：</text:span><text:span text:style-name="T135">　　　　　　</text:span><text:bookmark-start text:name="_GoBack"/><text:bookmark-end text:name="_GoBack"/></text:p>
          </table:table-cell>
          <table:covered-table-cell/>
          <table:covered-table-cell/>
          <table:covered-table-cell/>
        </table:table-row>
      </table:table>
      <text:p text:style-name="P136"><text:span text:style-name="T137">--------------------------------</text:span><text:span text:style-name="T138">申請人存根聯</text:span><text:span text:style-name="T139">----------------------------------</text:span></text:p>
      <text:p text:style-name="P140"><text:span text:style-name="T141"><draw:frame draw:z-index="251657728" draw:id="id2" draw:style-name="a2" draw:name="文字方塊 2" text:anchor-type="paragraph" svg:x="4.57569in" svg:y="0.26528in" svg:width="2.31944in" svg:height="1.29167in" style:rel-width="scale" style:rel-height="scale"><draw:text-box><text:p text:style-name="內文"><text:span text:style-name="T142"><text:s text:c="9"/></text:span><text:span text:style-name="T143">收訖章</text:span></text:p></draw:text-box><svg:title/><svg:desc/></draw:frame></text:span></text:p>
      <text:p text:style-name="P144"><text:span text:style-name="T145">收件編號：</text:span><text:span text:style-name="T146">　　　　　</text:span><text:span text:style-name="T147"><text:s/></text:span><text:span text:style-name="T148">收件</text:span><text:span text:style-name="T149">日期：</text:span><text:span text:style-name="T150">　　　　　　</text:span></text:p>
      <text:p text:style-name="P151"/>
      <text:p text:style-name="P152">新北市政府城鄉發展局洽詢專線：(02)2960-3456分機7269(府中)、</text:p>
      <text:p text:style-name="P153">7265(新豐)、7256(永和秀朗)、7264(永和國光)、7265(三峽國光)、</text:p>
      <text:p text:style-name="P154"><text:span text:style-name="T155">、</text:span><text:span text:style-name="T156">7257</text:span><text:span text:style-name="T157">(</text:span><text:span text:style-name="T158">三峽北大</text:span><text:span text:style-name="T159">)</text:span><text:span text:style-name="T160">、</text:span><text:span text:style-name="T161">7273(</text:span><text:span text:style-name="T162">三重及中和秀峰</text:span><text:span text:style-name="T163">)</text:span><text:span text:style-name="T164">、</text:span><text:span text:style-name="T165">7196</text:span><text:span text:style-name="T166">、</text:span><text:span text:style-name="T167">7262</text:span><text:span text:style-name="T168">、</text:span><text:span text:style-name="T169">7263</text:span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-asian="標楷體" style:use-window-font-color="true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asian="標楷體" fo:color="#FF0000"/>
    </style:style>
    <style:style style:name="ListLabel5" style:display-name="ListLabel 5" style:family="text">
      <style:text-properties style:font-name-asian="標楷體" fo:color="#FF0000"/>
    </style:style>
    <style:style style:name="ListLabel6" style:display-name="ListLabel 6" style:family="text">
      <style:text-properties style:font-name-asian="標楷體" fo:color="#FF0000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asian="標楷體"/>
    </style:style>
    <style:style style:name="ListLabel9" style:display-name="ListLabel 9" style:family="text">
      <style:text-properties style:font-name-asian="標楷體" fo:font-weight="normal" style:font-weight-asian="normal" fo:language="en" fo:country="US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-asian="標楷體" style:font-name-complex="Times New Roman"/>
    </style:style>
    <style:style style:name="ListLabel12" style:display-name="ListLabel 12" style:family="text">
      <style:text-properties style:font-name-asian="標楷體" fo:language="en" fo:country="US"/>
    </style:style>
    <style:style style:name="ListLabel13" style:display-name="ListLabel 13" style:family="text">
      <style:text-properties style:font-name-asian="標楷體" style:font-name-complex="Times New Roman" style:text-underline-type="none"/>
    </style:style>
    <style:style style:name="ListLabel14" style:display-name="ListLabel 14" style:family="text">
      <style:text-properties style:font-name-asian="標楷體"/>
    </style:style>
    <style:style style:name="ListLabel15" style:display-name="ListLabel 15" style:family="text">
      <style:text-properties fo:language="en" fo:country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BalloonText" style:display-name="Balloon Text" style:family="paragraph" style:parent-style-name="內文">
      <style:text-properties style:font-name="Calibri Light" style:font-name-complex="Tahoma" fo:font-size="9pt" style:font-size-asian="9pt" style:font-size-complex="9pt" fo:hyphenate="false"/>
    </style:style>
    <style:style style:name="DocumentMap" style:display-name="DocumentMap" style:family="paragraph">
      <style:text-properties style:font-name="Calibri" style:font-name-complex="Calibri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433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浩毅</meta:initial-creator>
    <dc:creator>呂嘉軒</dc:creator>
    <meta:creation-date>2020-05-08T08:04:00Z</meta:creation-date>
    <dc:date>2020-05-08T08:04:00Z</dc:date>
    <meta:print-date>2020-05-08T03:0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19" meta:row-count="5" meta:non-whitespace-character-count="698"/>
  </office:meta>
</office:document-meta>
</file>