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Arial" style:font-size-complex="16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officeooo:paragraph-rsid="0003eee7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officeooo:paragraph-rsid="0003eee7" style:font-name-asian="標楷體" style:font-size-asian="10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officeooo:paragraph-rsid="000498f2" style:font-name-asian="標楷體" style:font-name-complex="標楷體" style:font-size-complex="14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 style:font-name-complex="Arial" style:font-size-complex="16pt"/>
    </style:style>
    <style:style style:name="P11" style:family="paragraph">
      <loext:graphic-properties draw:fill="solid" draw:fill-color="#ffffff"/>
      <style:paragraph-properties fo:line-height="0.423cm" fo:text-align="center" style:writing-mode="lr-tb"/>
    </style:style>
    <style:style style:name="P12" style:family="paragraph">
      <loext:graphic-properties draw:fill="solid" draw:fill-color="#ffffff"/>
      <style:paragraph-properties fo:line-height="0.423cm"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line-height="0.423cm" fo:text-align="center" style:writing-mode="lr-tb"/>
    </style:style>
    <style:style style:name="P15" style:family="paragraph">
      <style:paragraph-properties fo:margin-top="0.494cm" fo:margin-bottom="0cm" fo:text-align="center" style:writing-mode="lr-tb"/>
    </style:style>
    <style:style style:name="P16" style:family="paragraph">
      <loext:graphic-properties draw:fill="solid" draw:fill-color="#ffffff"/>
      <style:paragraph-properties fo:margin-top="0.494cm" fo:margin-bottom="0cm" fo:text-align="center" style:writing-mode="lr-tb"/>
    </style:style>
    <style:style style:name="P17" style:family="paragraph">
      <style:paragraph-properties fo:line-height="0.423cm" style:writing-mode="lr-tb"/>
    </style:style>
    <style:style style:name="P18" style:family="paragraph">
      <loext:graphic-properties draw:fill="none" draw:fill-color="#ffffff"/>
      <style:paragraph-properties fo:line-height="0.423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56cm" fo:min-width="0.91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59cm" fo:min-width="1.9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56cm" fo:min-width="1.98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8cm" fo:min-width="1.1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2cm" fo:min-width="2.4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44cm" fo:min-width="2.4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1cm" fo:min-width="3.50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7cm" fo:min-width="2.4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56cm" fo:min-width="1.9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false" fo:min-height="1.173cm" fo:min-width="1.7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false" fo:min-height="0.409cm" fo:min-width="0.8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draw:auto-grow-width="false" fo:min-height="1.173cm" fo:min-width="0.9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min-height="1.173cm" fo:min-width="1.7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false" fo:min-height="0.467cm" fo:min-width="0.4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2cm" fo:min-width="1.8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draw:auto-grow-width="false" fo:min-height="0.9cm" fo:min-width="0.9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draw:auto-grow-width="false" fo:min-height="0.407cm" fo:min-width="0.8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draw:auto-grow-width="false" fo:min-height="0.409cm" fo:min-width="0.4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draw:auto-grow-width="false" fo:min-height="0.676cm" fo:min-width="2.2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draw:auto-grow-width="false" fo:min-height="0.635cm" fo:min-width="1.5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draw:auto-grow-width="false" fo:min-height="0.878cm" fo:min-width="1.83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draw:auto-grow-width="false" fo:min-height="1.298cm" fo:min-width="1.83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draw:auto-grow-width="false" fo:min-height="0.448cm" fo:min-width="0.8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41cm" fo:min-width="1.12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draw:auto-grow-width="false" fo:min-height="1.348cm" fo:min-width="1.7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draw:auto-grow-width="false" fo:min-height="1.344cm" fo:min-width="1.7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draw:auto-grow-width="false" fo:min-height="0.409cm" fo:min-width="0.8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draw:auto-grow-width="false" fo:min-height="1.298cm" fo:min-width="1.69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draw:auto-grow-width="false" fo:min-height="0.6cm" fo:min-width="1.37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66cm" fo:min-width="2.4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draw:auto-grow-width="false" fo:min-height="1.439cm" fo:min-width="2.03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29cm" fo:min-width="2.8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draw:auto-grow-width="false" fo:min-height="1.429cm" fo:min-width="2.61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14cm" fo:min-width="0.95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draw:auto-grow-width="false" fo:min-height="1.887cm" fo:min-width="1.4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51cm" fo:min-width="0.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draw:auto-grow-width="false" fo:min-height="1.887cm" fo:min-width="0.9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北市政府都市計畫公共設施用地多目標使用(變更)標準作業流程圖</text:p>
      <text:p text:style-name="P3"><draw:frame draw:style-name="fr1" draw:name="外框2" text:anchor-type="char" svg:x="12.594cm" svg:y="17.373cm" svg:width="3.115cm" svg:height="2.23cm" draw:z-index="4"><draw:text-box><text:p text:style-name="P6">7.1 <text:s/>7天/城鄉局或本府工程主辦機關及相關機關 (不含補正期限)</text:p><text:p text:style-name="P4"/></draw:text-box></draw:frame><draw:frame draw:style-name="fr1" draw:name="外框3" text:anchor-type="char" svg:x="12.506cm" svg:y="9.555cm" svg:width="3.108cm" svg:height="2.937cm" draw:z-index="21"><draw:text-box><text:p text:style-name="P6">4.-6. <text:s/>38天/城鄉局或本府工程主辦機關及相關機關(不含補正期限)</text:p></draw:text-box></draw:frame><draw:frame draw:style-name="fr1" draw:name="外框4" text:anchor-type="char" svg:x="12.506cm" svg:y="5.353cm" svg:width="3.203cm" svg:height="2.069cm" draw:z-index="20"><draw:text-box><text:p text:style-name="P6">2.1 <text:s/>7天/城鄉局或本府工程主辦機關(不含補正期限30天)</text:p></draw:text-box></draw:frame><draw:line text:anchor-type="char" draw:z-index="22" draw:style-name="gr10" draw:text-style-name="P13" svg:x1="12.594cm" svg:y1="0.238cm" svg:x2="12.594cm" svg:y2="23.054cm"><text:p/></draw:line><draw:line text:anchor-type="char" draw:z-index="23" draw:style-name="gr10" draw:text-style-name="P13" svg:x1="1.854cm" svg:y1="0.238cm" svg:x2="1.854cm" svg:y2="23.054cm"><text:p/></draw:line><draw:frame draw:style-name="fr1" draw:name="外框9" text:anchor-type="char" svg:x="12.594cm" svg:y="2.475cm" svg:width="3.493cm" svg:height="1.609cm" draw:z-index="19"><draw:text-box><text:p text:style-name="P5">1. <text:s/>1天/城鄉局或本府工程主辦機關</text:p></draw:text-box></draw:frame><draw:line text:anchor-type="char" draw:z-index="104" draw:style-name="gr7" draw:text-style-name="P13" svg:x1="2.761cm" svg:y1="12.935cm" svg:x2="2.669cm" svg:y2="18.523cm"><text:p/></draw:line><draw:line text:anchor-type="char" draw:z-index="105" draw:style-name="gr11" draw:text-style-name="P13" svg:x1="2.663cm" svg:y1="18.523cm" svg:x2="5.491cm" svg:y2="18.523cm"><text:p/></draw:line><draw:line text:anchor-type="char" draw:z-index="89" draw:style-name="gr7" draw:text-style-name="P13" svg:x1="2.731cm" svg:y1="9.931cm" svg:x2="4.177cm" svg:y2="9.936cm"><text:p/></draw:line><draw:line text:anchor-type="char" draw:z-index="101" draw:style-name="gr7" draw:text-style-name="P13" svg:x1="4.228cm" svg:y1="13.257cm" svg:x2="4.87cm" svg:y2="13.257cm"><text:p/></draw:line><draw:line text:anchor-type="char" draw:z-index="100" draw:style-name="gr7" draw:text-style-name="P13" svg:x1="4.228cm" svg:y1="13.258cm" svg:x2="4.209cm" svg:y2="12.935cm"><text:p/></draw:line><draw:connector text:anchor-type="char" draw:z-index="93" draw:style-name="gr40" draw:text-style-name="P13" draw:type="line" svg:x1="4.177cm" svg:y1="9.931cm" svg:x2="4.198cm" svg:y2="10.506cm" svg:d="M4177 9931l21 575" svg:viewBox="0 0 23 577"><text:p/></draw:connector><draw:connector text:anchor-type="char" draw:z-index="92" draw:style-name="gr40" draw:text-style-name="P13" draw:type="line" svg:x1="2.729cm" svg:y1="9.932cm" svg:x2="2.732cm" svg:y2="10.485cm" svg:d="M2729 9932l3 553" svg:viewBox="0 0 5 554"><text:p/></draw:connector><draw:line text:anchor-type="char" draw:z-index="102" draw:style-name="gr7" draw:text-style-name="P13" svg:x1="4.87cm" svg:y1="13.257cm" svg:x2="4.902cm" svg:y2="9.936cm"><text:p/></draw:line><draw:line text:anchor-type="char" draw:z-index="103" draw:style-name="gr11" draw:text-style-name="P13" svg:x1="4.904cm" svg:y1="9.936cm" svg:x2="7.165cm" svg:y2="9.936cm"><text:p/></draw:line><draw:custom-shape text:anchor-type="char" draw:z-index="98" draw:style-name="gr44" draw:text-style-name="P18" svg:width="1.449cm" svg:height="2.142cm" svg:x="3.551cm" svg:y="10.883cm"><text:p text:style-name="P17"><text:span text:style-name="T6">一般申請案件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97" draw:style-name="gr43" draw:text-style-name="P12" svg:width="1.029cm" svg:height="2.505cm" svg:x="3.671cm" svg:y="10.4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94" draw:style-name="gr41" draw:text-style-name="P12" svg:width="1.461cm" svg:height="2.468cm" svg:x="2.041cm" svg:y="10.46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99" draw:style-name="gr17" draw:text-style-name="P18" svg:width="1.387cm" svg:height="0.664cm" svg:x="3.484cm" svg:y="10.46cm"><text:p text:style-name="P17"><text:span text:style-name="T4">3.12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95" draw:style-name="gr42" draw:text-style-name="P18" svg:width="1.964cm" svg:height="2.142cm" svg:x="1.921cm" svg:y="10.92cm"><text:p text:style-name="P17"><text:span text:style-name="T6">政府興辦且取得同意文件者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6" draw:style-name="gr17" draw:text-style-name="P18" svg:width="1.387cm" svg:height="0.664cm" svg:x="9.186cm" svg:y="12.368cm"><text:p text:style-name="P17"><text:span text:style-name="T4">4.2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5" draw:style-name="gr32" draw:text-style-name="P18" svg:width="2.243cm" svg:height="1.599cm" svg:x="9.848cm" svg:y="12.312cm"><text:p text:style-name="P17"><text:span text:style-name="T4">函請申請人補正後提會續審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85" draw:style-name="gr40" draw:text-style-name="P13" draw:type="line" svg:x1="3.586cm" svg:y1="9.603cm" svg:x2="3.59cm" svg:y2="9.938cm" svg:d="M3586 9603l4 335" svg:viewBox="0 0 5 337"><text:p/></draw:connector><draw:custom-shape text:anchor-type="char" draw:z-index="50" draw:style-name="gr26" draw:text-style-name="P18" svg:width="2.013cm" svg:height="0.89cm" svg:x="5.166cm" svg:y="5.978cm"><text:p text:style-name="P17"><text:span text:style-name="T6">不通過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6" draw:style-name="gr11" draw:text-style-name="P13" svg:x1="6.073cm" svg:y1="5.835cm" svg:x2="6.597cm" svg:y2="5.835cm"><text:p/></draw:line><draw:connector text:anchor-type="char" draw:z-index="30" draw:style-name="gr14" draw:text-style-name="P13" draw:type="line" svg:x1="4.68cm" svg:y1="3.784cm" svg:x2="4.653cm" svg:y2="4.928cm" draw:start-shape="id1" draw:end-shape="id2" draw:end-glue-point="4" svg:d="M4680 3784l-27 1144" svg:viewBox="0 0 28 1147"><text:p/></draw:connector><draw:connector text:anchor-type="char" draw:z-index="90" draw:style-name="gr14" draw:text-style-name="P13" draw:type="line" svg:x1="4.664cm" svg:y1="6.795cm" svg:x2="4.667cm" svg:y2="7.317cm" svg:d="M4664 6795l3 522" svg:viewBox="0 0 5 524"><text:p/></draw:connector><draw:custom-shape text:anchor-type="char" draw:z-index="9" draw:style-name="gr1" draw:text-style-name="P11" xml:id="id2" draw:id="id2" svg:width="2.842cm" svg:height="1.819cm" svg:x="3.231cm" svg:y="4.92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83" draw:style-name="gr14" draw:text-style-name="P13" draw:type="line" svg:x1="7.165cm" svg:y1="7.315cm" svg:x2="7.186cm" svg:y2="7.89cm" svg:d="M7165 7315l21 575" svg:viewBox="0 0 23 577"><text:p/></draw:connector><draw:connector text:anchor-type="char" draw:z-index="56" draw:style-name="gr14" draw:text-style-name="P13" draw:type="line" svg:x1="3.586cm" svg:y1="7.322cm" svg:x2="3.59cm" svg:y2="7.874cm" svg:d="M3586 7322l4 552" svg:viewBox="0 0 5 554"><text:p/></draw:connector><draw:custom-shape text:anchor-type="char" draw:z-index="45" draw:style-name="gr23" draw:text-style-name="P18" svg:width="1.407cm" svg:height="0.662cm" svg:x="4.403cm" svg:y="6.653cm"><text:p text:style-name="P17"><text:span text:style-name="T6">通過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84" draw:style-name="gr7" draw:text-style-name="P13" svg:x1="3.586cm" svg:y1="7.315cm" svg:x2="7.184cm" svg:y2="7.315cm"><text:p/></draw:line><draw:frame draw:style-name="fr2" draw:name="外框1" text:anchor-type="char" svg:x="12.652cm" svg:y="21.378cm" svg:width="3.448cm" svg:height="1.609cm" draw:z-index="18"><draw:text-box><text:p text:style-name="P7">8. <text:s/>7天/城鄉局或本府工程主辦機關<text:span text:style-name="T3">(同意後副知城鄉局)</text:span></text:p></draw:text-box></draw:frame><draw:custom-shape text:anchor-type="char" draw:z-index="62" draw:style-name="gr17" draw:text-style-name="P18" svg:width="1.387cm" svg:height="0.664cm" svg:x="5.664cm" svg:y="12.758cm"><text:p text:style-name="P17"><text:span text:style-name="T4">5.1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8" draw:style-name="gr33" draw:text-style-name="P18" svg:width="1.361cm" svg:height="0.664cm" svg:x="5.644cm" svg:y="18.203cm"><text:p text:style-name="P17"><text:span text:style-name="T4">7.1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9" draw:style-name="gr34" draw:text-style-name="P18" svg:width="2.2cm" svg:height="1.553cm" svg:x="6.345cm" svg:y="17.787cm"><text:p text:style-name="P17"><text:span text:style-name="T6">請相關機關確認使用計畫書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6" draw:style-name="gr24" draw:text-style-name="P18" svg:width="0.946cm" svg:height="0.664cm" svg:x="5.747cm" svg:y="21.454cm"><text:p text:style-name="P17"><text:span text:style-name="T4">8..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7" draw:style-name="gr25" draw:text-style-name="P18" svg:width="2.735cm" svg:height="0.93cm" svg:x="6.142cm" svg:y="21.414cm"><text:p text:style-name="P17"><text:span text:style-name="T4">核發同意函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8" draw:style-name="gr13" draw:text-style-name="P16" svg:width="3.23cm" svg:height="1.008cm" svg:x="5.565cm" svg:y="21.257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71" draw:style-name="gr11" draw:text-style-name="P13" svg:x1="7.184cm" svg:y1="19.736cm" svg:x2="7.165cm" svg:y2="21.256cm"><text:p/></draw:line><draw:custom-shape text:anchor-type="char" draw:z-index="57" draw:style-name="gr29" draw:text-style-name="P18" svg:width="1.407cm" svg:height="0.703cm" svg:x="7.075cm" svg:y="19.736cm"><text:p text:style-name="P17"><text:span text:style-name="T6">通過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" draw:style-name="gr3" draw:text-style-name="P12" svg:width="2.495cm" svg:height="1.211cm" svg:x="9.77cm" svg:y="17.97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73" draw:style-name="gr17" draw:text-style-name="P18" svg:width="1.387cm" svg:height="0.664cm" svg:x="9.53cm" svg:y="18.147cm"><text:p text:style-name="P17"><text:span text:style-name="T4">7.2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72" draw:style-name="gr16" draw:text-style-name="P18" svg:width="2.243cm" svg:height="1.428cm" svg:x="10.306cm" svg:y="18.023cm"><text:p text:style-name="P17"><text:span text:style-name="T4">函請申請人補正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77" draw:style-name="gr11" draw:text-style-name="P13" svg:x1="8.867cm" svg:y1="18.512cm" svg:x2="9.814cm" svg:y2="18.512cm"><text:p/></draw:line><draw:custom-shape text:anchor-type="char" draw:z-index="74" draw:style-name="gr35" draw:text-style-name="P18" svg:width="1.885cm" svg:height="0.854cm" svg:x="8.206cm" svg:y="18.644cm"><text:p text:style-name="P17"><text:span text:style-name="T6">不通過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91" draw:style-name="gr11" draw:text-style-name="P13" svg:x1="7.17cm" svg:y1="16.164cm" svg:x2="7.17cm" svg:y2="17.372cm"><text:p/></draw:line><draw:custom-shape text:anchor-type="char" draw:z-index="6" draw:style-name="gr4" draw:text-style-name="P11" svg:width="3.366cm" svg:height="2.364cm" svg:x="5.502cm" svg:y="17.34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87" draw:style-name="gr29" draw:text-style-name="P18" svg:width="1.407cm" svg:height="0.703cm" svg:x="-1.383cm" svg:y="16.785cm"><text:p text:style-name="P17"><text:span text:style-name="T4">通過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4" draw:style-name="gr17" draw:text-style-name="P18" svg:width="1.387cm" svg:height="0.664cm" svg:x="5.808cm" svg:y="14.631cm"><text:p text:style-name="P17"><text:span text:style-name="T4">6.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5" draw:style-name="gr28" draw:text-style-name="P18" svg:width="2.345cm" svg:height="1.553cm" svg:x="6.223cm" svg:y="14.623cm"><text:p text:style-name="P17"><text:span text:style-name="T4">函請申請人依會議結論修正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1" draw:style-name="gr31" draw:text-style-name="P18" svg:width="2.255cm" svg:height="1.602cm" svg:x="6.327cm" svg:y="12.353cm"><text:p text:style-name="P17"><text:span text:style-name="T6">是否依會議結論修正後通過</text:span></text:p><text:p text:style-name="P17"><text:span text:style-name="T6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9" draw:style-name="gr30" draw:text-style-name="P11" svg:width="3.267cm" svg:height="1.99cm" svg:x="5.553cm" svg:y="12.07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52" draw:style-name="gr27" draw:text-style-name="P18" svg:width="2.345cm" svg:height="1.133cm" svg:x="6.184cm" svg:y="10.322cm"><text:p text:style-name="P17"><text:span text:style-name="T4">排入聯合審查會議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1" draw:style-name="gr17" draw:text-style-name="P18" svg:width="1.387cm" svg:height="0.664cm" svg:x="5.563cm" svg:y="10.276cm"><text:p text:style-name="P17"><text:span text:style-name="T4">4.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64" draw:style-name="gr11" draw:text-style-name="P13" svg:x1="8.821cm" svg:y1="13.062cm" svg:x2="9.437cm" svg:y2="13.062cm"><text:p/></draw:line><draw:custom-shape text:anchor-type="char" draw:z-index="79" draw:style-name="gr37" draw:text-style-name="P18" svg:width="2.544cm" svg:height="1.694cm" svg:x="6.228cm" svg:y="7.909cm"><text:p text:style-name="P17"><text:span text:style-name="T4">一般申請或變更性質案件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9" draw:style-name="gr20" draw:text-style-name="P18" svg:width="0.936cm" svg:height="0.722cm" svg:x="10.807cm" svg:y="4.443cm"><text:p text:style-name="P17"><text:span text:style-name="T6">是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2" draw:style-name="gr20" draw:text-style-name="P18" svg:width="0.936cm" svg:height="0.722cm" svg:x="10.855cm" svg:y="6.6cm"><text:p text:style-name="P17"><text:span text:style-name="T6">否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41" draw:style-name="gr11" draw:text-style-name="P13" svg:x1="10.807cm" svg:y1="6.793cm" svg:x2="10.807cm" svg:y2="7.252cm"><text:p/></draw:line><draw:custom-shape text:anchor-type="char" draw:z-index="36" draw:style-name="gr19" draw:text-style-name="P18" svg:width="2.213cm" svg:height="1.428cm" svg:x="10.052cm" svg:y="5.45cm"><text:p text:style-name="P17"><text:span text:style-name="T4">是否期限內補正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53" draw:style-name="gr7" draw:text-style-name="P13" svg:x1="10.832cm" svg:y1="5.004cm" svg:x2="10.832cm" svg:y2="4.538cm"><text:p/></draw:line><draw:custom-shape text:anchor-type="char" draw:z-index="2" draw:style-name="gr1" draw:text-style-name="P11" svg:width="2.842cm" svg:height="1.819cm" svg:x="9.402cm" svg:y="4.97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5" draw:style-name="gr11" draw:text-style-name="P13" svg:x1="9.012cm" svg:y1="5.881cm" svg:x2="9.414cm" svg:y2="5.881cm"><text:p/></draw:line><draw:custom-shape text:anchor-type="char" draw:z-index="34" draw:style-name="gr18" draw:text-style-name="P18" svg:width="1.458cm" svg:height="1.428cm" svg:x="4.341cm" svg:y="5.308cm"><text:p text:style-name="P17"><text:span text:style-name="T4">書面審查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3" draw:style-name="gr17" draw:text-style-name="P18" svg:width="1.387cm" svg:height="0.664cm" svg:x="6.391cm" svg:y="5.412cm"><text:p text:style-name="P17"><text:span text:style-name="T4">2.2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2" draw:style-name="gr16" draw:text-style-name="P18" svg:width="2.243cm" svg:height="1.428cm" svg:x="7.034cm" svg:y="5.366cm"><text:p text:style-name="P17"><text:span text:style-name="T4">函請申請人補正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7" draw:style-name="gr17" draw:text-style-name="P18" svg:width="1.387cm" svg:height="0.664cm" svg:x="9.421cm" svg:y="5.465cm"><text:p text:style-name="P17"><text:span text:style-name="T4">2.3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7" draw:style-name="gr5" draw:text-style-name="P12" svg:width="2.987cm" svg:height="1.497cm" svg:x="5.692cm" svg:y="14.631cm"><text:p/><draw:enhanced-geometry svg:viewBox="0 0 21600 21600" draw:glue-points="10800 0 0 10800 10800 21600 21600 10800" draw:type="flowchart-process" draw:enhanced-path="M 0 0 L 21600 0 21600 21600 0 21600 0 0 Z N"/></draw:custom-shape><draw:line text:anchor-type="char" draw:z-index="75" draw:style-name="gr7" draw:text-style-name="P13" svg:x1="10.329cm" svg:y1="17.972cm" svg:x2="10.329cm" svg:y2="16.785cm"><text:p/></draw:line><draw:line text:anchor-type="char" draw:z-index="76" draw:style-name="gr11" draw:text-style-name="P13" svg:x1="10.306cm" svg:y1="16.785cm" svg:x2="7.17cm" svg:y2="16.785cm"><text:p/></draw:line><draw:line text:anchor-type="char" draw:z-index="88" draw:style-name="gr11" draw:text-style-name="P13" svg:x1="7.177cm" svg:y1="14.049cm" svg:x2="7.184cm" svg:y2="14.612cm"><text:p/></draw:line><draw:custom-shape text:anchor-type="char" draw:z-index="70" draw:style-name="gr20" draw:text-style-name="P18" svg:width="0.936cm" svg:height="0.722cm" svg:x="7.258cm" svg:y="13.884cm"><text:p text:style-name="P17"><text:span text:style-name="T6">是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3" draw:style-name="gr20" draw:text-style-name="P18" svg:width="0.936cm" svg:height="0.722cm" svg:x="8.595cm" svg:y="12.935cm"><text:p text:style-name="P17"><text:span text:style-name="T6">否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58" draw:style-name="gr7" draw:text-style-name="P13" svg:x1="10.855cm" svg:y1="12.384cm" svg:x2="10.855cm" svg:y2="9.92cm"><text:p/></draw:line><draw:line text:anchor-type="char" draw:z-index="67" draw:style-name="gr11" draw:text-style-name="P13" svg:x1="10.855cm" svg:y1="9.936cm" svg:x2="7.26cm" svg:y2="9.936cm"><text:p/></draw:line><draw:custom-shape text:anchor-type="char" draw:z-index="8" draw:style-name="gr6" draw:text-style-name="P12" svg:width="2.987cm" svg:height="1.198cm" svg:x="5.692cm" svg:y="10.24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" draw:style-name="gr2" draw:text-style-name="P12" svg:width="2.46cm" svg:height="1.414cm" svg:x="9.469cm" svg:y="12.338cm"><text:p/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60" draw:style-name="gr14" draw:text-style-name="P13" draw:type="line" svg:x1="7.177cm" svg:y1="11.455cm" svg:x2="7.181cm" svg:y2="12.095cm" svg:d="M7177 11455l4 640" svg:viewBox="0 0 5 642"><text:p/></draw:connector><draw:connector text:anchor-type="char" draw:z-index="86" draw:style-name="gr14" draw:text-style-name="P13" draw:type="line" svg:x1="7.184cm" svg:y1="9.615cm" svg:x2="7.188cm" svg:y2="10.213cm" svg:d="M7184 9615l4 598" svg:viewBox="0 0 5 600"><text:p/></draw:connector><draw:custom-shape text:anchor-type="char" draw:z-index="78" draw:style-name="gr36" draw:text-style-name="P12" svg:width="2.987cm" svg:height="1.721cm" svg:x="5.692cm" svg:y="7.872cm"><text:p/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8" draw:style-name="gr11" draw:text-style-name="P13" svg:x1="10.855cm" svg:y1="4.538cm" svg:x2="4.699cm" svg:y2="4.538cm"><text:p/></draw:line><draw:custom-shape text:anchor-type="char" draw:z-index="27" draw:style-name="gr12" draw:text-style-name="P11" xml:id="id1" draw:id="id1" svg:width="4.446cm" svg:height="1.92cm" svg:x="2.457cm" svg:y="1.864cm"><text:p text:style-name="P14"><text:span text:style-name="T4">1.</text:span><text:span text:style-name="T4">城鄉局或本府公有建築或設施工程主辦機關收件</text:span></text:p><text:p text:style-name="P15"><text:span text:style-name="T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35" draw:style-name="gr17" draw:text-style-name="P18" svg:width="1.387cm" svg:height="0.664cm" svg:x="3.612cm" svg:y="5.348cm"><text:p text:style-name="P17"><text:span text:style-name="T4">2.1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1" draw:style-name="gr15" draw:text-style-name="P12" svg:width="2.46cm" svg:height="1.211cm" svg:x="6.585cm" svg:y="5.3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82" draw:style-name="gr39" draw:text-style-name="P18" svg:width="3.123cm" svg:height="1.684cm" svg:x="2.397cm" svg:y="7.888cm"><text:p text:style-name="P17"><text:span text:style-name="T6">依第</text:span><text:span text:style-name="T6">3</text:span><text:span text:style-name="T6">條不受附表限制之使用案件</text:span><text:span text:style-name="T6">(</text:span><text:span text:style-name="T6">註</text:span><text:span text:style-name="T6">)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81" draw:style-name="gr38" draw:text-style-name="P12" svg:width="3.317cm" svg:height="1.684cm" svg:x="1.924cm" svg:y="7.87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80" draw:style-name="gr17" draw:text-style-name="P18" svg:width="1.387cm" svg:height="0.664cm" svg:x="5.505cm" svg:y="7.908cm"><text:p text:style-name="P17"><text:span text:style-name="T4">3.2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0" draw:style-name="gr21" draw:text-style-name="P16" svg:width="2.662cm" svg:height="1.186cm" svg:x="9.442cm" svg:y="7.239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44" draw:style-name="gr22" draw:text-style-name="P18" svg:width="1.458cm" svg:height="1.154cm" svg:x="10.479cm" svg:y="7.25cm"><text:p text:style-name="P17"><text:span text:style-name="T4">駁回退件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3" draw:style-name="gr17" draw:text-style-name="P18" svg:width="1.387cm" svg:height="0.664cm" svg:x="9.719cm" svg:y="7.322cm"><text:p text:style-name="P17"><text:span text:style-name="T4">2.4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4" draw:style-name="gr9" draw:text-style-name="P13" svg:x1="0.997cm" svg:y1="4.225cm" svg:x2="0.944cm" svg:y2="20.405cm"><text:p/></draw:line><draw:line text:anchor-type="char" draw:z-index="48" draw:style-name="gr7" draw:text-style-name="P13" svg:x1="0.023cm" svg:y1="20.405cm" svg:x2="15.263cm" svg:y2="20.405cm"><text:p/></draw:line><draw:frame draw:style-name="fr3" draw:name="外框5" text:anchor-type="char" svg:x="0.474cm" svg:y="20.742cm" svg:width="1.018cm" svg:height="1.997cm" draw:z-index="17"><draw:text-box><text:p text:style-name="P8">核准階段</text:p></draw:text-box></draw:frame><draw:line text:anchor-type="char" draw:z-index="15" draw:style-name="gr9" draw:text-style-name="P13" svg:x1="0.944cm" svg:y1="20.426cm" svg:x2="0.944cm" svg:y2="23.031cm"><text:p/></draw:line><draw:frame draw:style-name="fr3" draw:name="外框6" text:anchor-type="char" svg:x="0.432cm" svg:y="11.056cm" svg:width="1.117cm" svg:height="1.991cm" draw:z-index="16"><draw:text-box><text:p text:style-name="P8">審查階段</text:p></draw:text-box></draw:frame><draw:frame draw:style-name="fr4" draw:name="外框7" text:anchor-type="char" svg:x="0.21cm" svg:y="1.806cm" svg:width="1.402cm" svg:height="1.979cm" draw:z-index="24"><draw:text-box><text:p text:style-name="P9">收件</text:p><text:p text:style-name="P9">階段</text:p></draw:text-box></draw:frame><draw:line text:anchor-type="char" draw:z-index="13" draw:style-name="gr8" draw:text-style-name="P13" svg:x1="1.018cm" svg:y1="1.443cm" svg:x2="1.018cm" svg:y2="4.225cm"><text:p/></draw:line><draw:line text:anchor-type="char" draw:z-index="29" draw:style-name="gr7" draw:text-style-name="P13" svg:x1="0.023cm" svg:y1="4.225cm" svg:x2="15.263cm" svg:y2="4.225cm"><text:p/></draw:line><draw:line text:anchor-type="char" draw:z-index="49" draw:style-name="gr7" draw:text-style-name="P13" svg:x1="0.023cm" svg:y1="23.054cm" svg:x2="15.263cm" svg:y2="23.054cm"><text:p/></draw:line><draw:frame draw:style-name="fr2" draw:name="外框8" text:anchor-type="char" svg:x="12.809cm" svg:y="0.238cm" svg:width="2.54cm" svg:height="1.766cm" draw:z-index="1"><draw:text-box><text:p text:style-name="P8">作業期限/權責機關</text:p></draw:text-box></draw:frame><draw:frame draw:style-name="fr2" draw:name="外框10" text:anchor-type="char" svg:x="-0.194cm" svg:y="0.33cm" svg:width="2.858cm" svg:height="1.27cm" draw:z-index="0"><draw:text-box><text:p text:style-name="P8">作業階段</text:p></draw:text-box></draw:frame><draw:line text:anchor-type="char" draw:z-index="11" draw:style-name="gr7" draw:text-style-name="P13" svg:x1="0.023cm" svg:y1="1.443cm" svg:x2="15.263cm" svg:y2="1.443cm"><text:p/></draw:line><draw:frame draw:style-name="fr2" draw:name="外框11" text:anchor-type="char" svg:x="6.41cm" svg:y="0.33cm" svg:width="2.858cm" svg:height="1.058cm" draw:z-index="12"><draw:text-box><text:p text:style-name="P8">作業流程</text:p></draw:text-box></draw:frame><draw:line text:anchor-type="char" draw:z-index="10" draw:style-name="gr7" draw:text-style-name="P13" svg:x1="0.023cm" svg:y1="0.238cm" svg:x2="15.263cm" svg:y2="0.238cm"><text:p/></draw:line><draw:custom-shape text:anchor-type="char" draw:z-index="96" draw:style-name="gr17" draw:text-style-name="P18" svg:width="1.387cm" svg:height="0.664cm" svg:x="1.854cm" svg:y="10.497cm"><text:p text:style-name="P17"><text:span text:style-name="T4">3.11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06" draw:style-name="gr17" draw:text-style-name="P18" svg:width="1.387cm" svg:height="0.664cm" svg:x="1.764cm" svg:y="7.872cm"><text:p text:style-name="P17"><text:span text:style-name="T4">3.1</text:span></text:p><draw:enhanced-geometry svg:viewBox="0 0 21600 21600" draw:glue-points="10800 0 0 10800 10800 21600 21600 10800" draw:type="flowchart-process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城開發</text:span><text:span text:style-name="MT2">03</text:span><text:span text:style-name="MT1">-流程圖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都市計畫公共設施用地多目標使用申請</dc:title>
    <dc:subject>新北市政府都市計畫公共設施用地多目標使用申請</dc:subject>
    <meta:keyword>多目標使用</meta:keyword>
    <meta:initial-creator>城鄉發展局</meta:initial-creator>
    <meta:creation-date>2018-12-17T16:45:00</meta:creation-date>
    <dc:date>2019-04-24T10:04:29.048000000</dc:date>
    <meta:print-date>2019-04-24T10:04:18.953000000</meta:print-date>
    <meta:editing-cycles>24</meta:editing-cycles>
    <meta:editing-duration>PT2H24M56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14" meta:word-count="196" meta:character-count="221" meta:non-whitespace-character-count="210"/>
  </office:meta>
</office:document-meta>
</file>