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cm" fo:margin-right="0.176cm" fo:line-height="0.706cm" fo:text-align="end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.141cm" fo:line-height="0.706cm" fo:text-align="end" style:justify-single-word="false" fo:text-indent="0cm" style:auto-text-indent="false" style:page-number="auto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 style:list-style-name="WW8Num30">
      <style:paragraph-properties fo:line-height="0.706cm" fo:text-align="justify" style:justify-single-word="false"/>
    </style:style>
    <style:style style:name="P12" style:family="paragraph" style:parent-style-name="Standard" style:list-style-name="WW8Num30">
      <style:paragraph-properties fo:line-height="0.706cm"/>
    </style:style>
    <style:style style:name="P13" style:family="paragraph" style:parent-style-name="Standard" style:list-style-name="WW8Num30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WW8Num30">
      <style:paragraph-properties fo:line-height="0.706cm" fo:text-align="justify" style:justify-single-word="false">
        <style:tab-stops>
          <style:tab-stop style:position="1.588cm" style:leader-style="solid" style:leader-text="_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 style:list-style-name="WW8Num24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list-style-name="WW8Num3">
      <style:paragraph-properties fo:margin-left="1.752cm" fo:margin-right="0cm" fo:line-height="0.706cm" fo:text-align="justify" style:justify-single-word="false" fo:text-indent="-1cm" style:auto-text-indent="false">
        <style:tab-stops>
          <style:tab-stop style:position="0.903cm" style:leader-style="solid" style:leader-text="_"/>
        </style:tab-stops>
      </style:paragraph-properties>
    </style:style>
    <style:style style:name="P17" style:family="paragraph" style:parent-style-name="Standard" style:list-style-name="WW8Num3">
      <style:paragraph-properties fo:margin-left="1.752cm" fo:margin-right="0cm" fo:line-height="0.706cm" fo:text-align="justify" style:justify-single-word="false" fo:text-indent="-1cm" style:auto-text-indent="false">
        <style:tab-stops>
          <style:tab-stop style:position="0.903cm" style:leader-style="solid" style:leader-text="_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 style:list-style-name="WW8Num3">
      <style:paragraph-properties fo:margin-left="1.752cm" fo:margin-right="0cm" fo:line-height="0.706cm" fo:text-align="justify" style:justify-single-word="false" fo:text-indent="-1cm" style:auto-text-indent="false">
        <style:tab-stops>
          <style:tab-stop style:position="0.903cm" style:leader-style="solid" style:leader-text="_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12">
      <style:paragraph-properties fo:margin-left="2.667cm" fo:margin-right="0cm" fo:line-height="0.706cm" fo:text-align="justify" style:justify-single-word="false" fo:text-indent="-1.531cm" style:auto-text-indent="false">
        <style:tab-stops>
          <style:tab-stop style:position="1.062cm" style:leader-style="solid" style:leader-text="_"/>
          <style:tab-stop style:position="1.729cm"/>
          <style:tab-stop style:position="2.667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 style:list-style-name="WW8Num12">
      <style:paragraph-properties fo:margin-left="2.667cm" fo:margin-right="0cm" fo:line-height="0.706cm" fo:text-align="justify" style:justify-single-word="false" fo:text-indent="-1.531cm" style:auto-text-indent="false">
        <style:tab-stops>
          <style:tab-stop style:position="1.062cm" style:leader-style="solid" style:leader-text="_"/>
          <style:tab-stop style:position="1.729cm"/>
          <style:tab-stop style:position="2.667cm"/>
        </style:tab-stops>
      </style:paragraph-properties>
    </style:style>
    <style:style style:name="P21" style:family="paragraph" style:parent-style-name="Standard" style:list-style-name="WW8Num12">
      <style:paragraph-properties fo:margin-left="2.667cm" fo:margin-right="0cm" fo:line-height="0.706cm" fo:text-align="justify" style:justify-single-word="false" fo:text-indent="-1.531cm" style:auto-text-indent="false">
        <style:tab-stops>
          <style:tab-stop style:position="1.062cm" style:leader-style="solid" style:leader-text="_"/>
          <style:tab-stop style:position="1.729cm"/>
          <style:tab-stop style:position="2.667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Standard" style:list-style-name="WW8Num18">
      <style:paragraph-properties fo:margin-left="3.161cm" fo:margin-right="0cm" fo:line-height="0.706cm" fo:text-align="justify" style:justify-single-word="false" fo:text-indent="-0.741cm" style:auto-text-indent="false">
        <style:tab-stops>
          <style:tab-stop style:position="1.062cm" style:leader-style="solid" style:leader-text="_"/>
          <style:tab-stop style:position="2.025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Arial" fo:font-size="14pt" style:font-name-asian="標楷體" style:font-size-asian="14pt" style:font-name-complex="Arial" style:font-size-complex="14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13.018cm" svg:y="-0.614cm" svg:width="3.404cm" svg:height="1.658cm" draw:z-index="0"><draw:text-box><text:p text:style-name="P2">1版 <text:s/>98.04.06</text:p><text:p text:style-name="P2">8版 108.04.</text:p></draw:text-box></draw:frame><text:s/></text:p>
      <text:p text:style-name="P6"/>
      <text:p text:style-name="P5"><text:span text:style-name="T7">新北市政府都市計畫公共設施用地多目標使用(變更)</text:span><text:span text:style-name="T2">標準作業程序</text:span></text:p>
      <text:p text:style-name="P4">【（民）城開發03】</text:p>
      <text:list xml:id="list1867313595" text:style-name="WW8Num30">
        <text:list-item>
          <text:p text:style-name="P11"><text:span text:style-name="T3">目的：</text:span><text:span text:style-name="T8">為都市計畫區公共設施用地之不足、促進公共設施之有效及多元化之使用，故訂定公共設施用地多目標使用(變更)標準作業程予以供公部門依循辦理，彌補都市計畫區公共設施用地之不足，以滿足實際都市發展之需要。</text:span></text:p>
        </text:list-item>
        <text:list-item>
          <text:p text:style-name="P13">相關法令及規定：</text:p>
        </text:list-item>
      </text:list>
      <text:p text:style-name="P8">一、都市計畫公共設施用地多目標使用辦法。</text:p>
      <text:p text:style-name="P8">二、都市計畫法。</text:p>
      <text:p text:style-name="P9">三、都市計畫法新北市施行細則。</text:p>
      <text:p text:style-name="P7"><text:span text:style-name="T3">四、</text:span><text:span text:style-name="T5">各都市計畫之土地使用管制要點</text:span><text:span text:style-name="T3">。</text:span></text:p>
      <text:p text:style-name="P8">五、其他相關法令規定。</text:p>
      <text:list xml:id="list94622053372616" text:continue-numbering="true" text:style-name="WW8Num30">
        <text:list-item>
          <text:p text:style-name="P14">民眾應附證件、書表、表單、附件(乙式15份)：</text:p>
        </text:list-item>
      </text:list>
      <text:list xml:id="list481142616" text:style-name="WW8Num3">
        <text:list-item>
          <text:p text:style-name="P16"><text:span text:style-name="T9">新北市政府都市計畫公共設施用地多目標使用(變更)</text:span><text:span text:style-name="T4">申請書【（民）表一】。</text:span></text:p>
        </text:list-item>
        <text:list-item>
          <text:p text:style-name="P17">公共設施用地多目標使用計畫書。並應載明下列事項：</text:p>
        </text:list-item>
      </text:list>
      <text:list xml:id="list2320169914" text:style-name="WW8Num12">
        <text:list-item>
          <text:p text:style-name="P19">公共設施用地類別、坐落位置及面積，並含以下圖示：</text:p>
        </text:list-item>
      </text:list>
      <text:list xml:id="list979921578" text:style-name="WW8Num18">
        <text:list-item>
          <text:p text:style-name="P22">公共設施位置圖（比例尺不得小於三千分之一，得以都市計畫圖標示）。</text:p>
        </text:list-item>
        <text:list-item>
          <text:p text:style-name="P22">基地套繪地籍圖（比例尺不得小於五百分之一）。</text:p>
        </text:list-item>
        <text:list-item>
          <text:p text:style-name="P22">基地繪現況計畫圖（比例尺不得小於五百分之一）。</text:p>
        </text:list-item>
      </text:list>
      <text:list xml:id="list94622659668738" text:continue-list="list2320169914" text:style-name="WW8Num12">
        <text:list-item>
          <text:p text:style-name="P20"><text:span text:style-name="T9">申請多目標使用項目、面積及其平面或立體配置圖說</text:span><text:span text:style-name="T8">（比例尺不得小於二百分之一）</text:span><text:span text:style-name="T9">。</text:span></text:p>
        </text:list-item>
        <text:list-item>
          <text:p text:style-name="P19">都市計畫法、都市計畫法新北市施行細則、各都市計畫之土地使用管制規定檢討。</text:p>
        </text:list-item>
        <text:list-item>
          <text:p text:style-name="P20"><text:span text:style-name="T9">多目標辦法檢討</text:span><text:span text:style-name="T6">：1.申請項目是否符合規定。2.附表准許條件檢核。</text:span></text:p>
        </text:list-item>
        <text:list-item>
          <text:p text:style-name="P19">新建案件興建前之土地利用情形、興建後排水逕流處理情形。</text:p>
        </text:list-item>
        <text:list-item>
          <text:p text:style-name="P20"><text:span text:style-name="T9">開闢使用情況及土地、建築物權屬(應併同檢討都市計畫公共設施用地多目標使用辦法第</text:span><text:span text:style-name="T6">8條</text:span><text:span text:style-name="T9">之整體闢建規劃情形)。</text:span></text:p>
        </text:list-item>
        <text:list-item>
          <text:p text:style-name="P19">多目標使用項目之整體規劃及特色說明。</text:p>
        </text:list-item>
        <text:list-item>
          <text:p text:style-name="P19">對原規劃設置公共設施機能之影響分析。</text:p>
        </text:list-item>
        <text:list-item>
          <text:p text:style-name="P19">對該地區都市景觀、環境安寧與公共安全、衛生及交通之影響分析。</text:p>
        </text:list-item>
        <text:list-item>
          <text:p text:style-name="P21">事業及財務計畫。</text:p>
        </text:list-item>
        <text:list-item>
          <text:p text:style-name="P19">多目標及其他法令申請流程說明(以甘特圖表示)。</text:p>
        </text:list-item>
      </text:list>
      <text:list xml:id="list94623887277180" text:continue-list="list481142616" text:style-name="WW8Num3">
        <text:list-item>
          <text:p text:style-name="P16"><text:soft-page-break/><text:span text:style-name="T8">土地登記簿謄本</text:span><text:span text:style-name="T4">。</text:span></text:p>
        </text:list-item>
        <text:list-item>
          <text:p text:style-name="P16"><text:span text:style-name="T8">地籍圖謄本</text:span><text:span text:style-name="T4">。</text:span></text:p>
        </text:list-item>
        <text:list-item>
          <text:p text:style-name="P18">使用分區證明書。</text:p>
        </text:list-item>
        <text:list-item>
          <text:p text:style-name="P18">用地及目的事業等相關主管機關同意之證明文件。</text:p>
        </text:list-item>
        <text:list-item>
          <text:p text:style-name="P18">私人或團體申請者，應檢附獲准獎勵投資辦理之文件。</text:p>
        </text:list-item>
        <text:list-item>
          <text:p text:style-name="P18">其他必要文件(如為不受多目標辦理第3條附表使用項目限制之使用案件，須檢附相關機關核准或同意文件；如為臨時使用案件須檢附本市都市計畫委員會審議通過文件)。</text:p>
        </text:list-item>
      </text:list>
      <text:list xml:id="list94622592628300" text:continue-list="list94622053372616" text:style-name="WW8Num30">
        <text:list-item>
          <text:p text:style-name="P12"><text:span text:style-name="T8">內部行政作業使用表單、附件：</text:span><text:span text:style-name="T3">略</text:span><text:span text:style-name="T5">。</text:span></text:p>
        </text:list-item>
        <text:list-item>
          <text:p text:style-name="P13">名詞解釋：略。</text:p>
        </text:list-item>
        <text:list-item>
          <text:p text:style-name="P13">其他：略。</text:p>
        </text:list-item>
        <text:list-item>
          <text:p text:style-name="P13">作業內容：</text:p>
        </text:list-item>
      </text:list>
      <text:list xml:id="list1112514423" text:style-name="WW8Num24">
        <text:list-item>
          <text:p text:style-name="P15">流程圖：如後附。</text:p>
        </text:list-item>
        <text:list-item>
          <text:p text:style-name="P15">流程說明：如後附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9z0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7">
        <style:list-level-properties text:list-level-position-and-space-mode="label-alignment">
          <style:list-level-label-alignment text:label-followed-by="listtab" text:list-tab-stop-position="4.445cm" fo:text-indent="-1.244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50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00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36cm" fo:text-indent="-0.55cm" fo:margin-left="3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254cm" fo:text-indent="-0.503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44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5cm" fo:text-indent="-0.501cm" fo:margin-left="3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499cm" fo:margin-left="3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44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254cm" fo:text-indent="-0.503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1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nothing" fo:text-indent="-0.751cm" fo:margin-left="1.501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nothing" fo:text-indent="-0.399cm" fo:margin-left="1.9cm"/>
        </style:list-level-properties>
      </text:list-level-style-number>
      <text:list-level-style-number text:level="4" text:style-name="WW8Num28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8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036cm" fo:text-indent="-0.6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1.52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城開發03-</text:span><text:span text:style-name="Page_20_Number"><text:page-number text:select-page="current">2</text:page-number></text:span><text:span text:style-name="MT1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都市計畫公共設施用地多目標使用申請</dc:title>
    <dc:subject>新北市政府都市計畫公共設施用地多目標使用申請</dc:subject>
    <meta:keyword>多目標使用</meta:keyword>
    <dc:description>都市計畫區公共設施用地之不足、促進公共設施之有效及多元化之使用，故訂定公共設施用地多目標使用(變更)標準作業程予以供公部門依循辦理，彌補都市計畫區公共設施用地之不足，以滿足實際都市發展之需要。</dc:description>
    <meta:initial-creator>城鄉發展局</meta:initial-creator>
    <meta:creation-date>2018-12-18T10:54:00</meta:creation-date>
    <dc:date>2019-04-24T09:46:21.635000000</dc:date>
    <meta:editing-cycles>12</meta:editing-cycles>
    <meta:editing-duration>PT8M10S</meta:editing-duration>
    <meta:generator>LibreOffice/5.4.5.1$Windows_X86_64 LibreOffice_project/79c9829dd5d8054ec39a82dc51cd9eff340dbee8</meta:generator>
    <meta:document-statistic meta:table-count="0" meta:image-count="0" meta:object-count="0" meta:page-count="2" meta:paragraph-count="42" meta:word-count="958" meta:character-count="987" meta:non-whitespace-character-count="983"/>
  </office:meta>
</office:document-meta>
</file>