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076in" text:min-label-width="0.2361in" text:list-level-position-and-space-mode="label-alignment">
          <style:list-level-label-alignment text:label-followed-by="listtab" fo:margin-left="0.4437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fo:text-align="end"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4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7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." style:num-format="1">
        <style:list-level-properties fo:text-align="end"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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fo:line-height="0.194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text-indent="0.4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text-indent="0.4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833in" fo:line-height="12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0833in" fo:line-height="125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 fo:line-height="125%" fo:text-indent="2.13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line-height="125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line-height="125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line-height="125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line-height="125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125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line-height="12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line-height="12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 fo:line-height="12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833in" fo:line-height="12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margin-top="0.0833in" fo:line-height="125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" style:parent-style-name="註解文字" style:family="paragraph">
      <style:paragraph-properties fo:line-height="0.1944in"/>
      <style:text-properties text:display="none"/>
    </style:style>
  </office:automatic-styles>
  <office:body>
    <office:text text:use-soft-page-breaks="true">
      <text:p text:style-name="P1"/>
      <text:p text:style-name="P3"><text:span text:style-name="T4">建築基地基準容積加給</text:span><text:span text:style-name="T5">申請書</text:span></text:p>
      <text:p text:style-name="P6"/>
      <text:p text:style-name="P7">本人（公司）○○○申請建築基地○○○區○○○段○○○小段○○○地號等○○○筆基準容積加給○○％，今向貴府提出書面審查申請，請貴府惠予核准辦理。</text:p>
      <text:p text:style-name="P8"/>
      <text:p text:style-name="P9">　　　　此致　</text:p>
      <text:p text:style-name="P10">　　 <text:s text:c="12"/>新北市政府</text:p>
      <text:p text:style-name="P11"/>
      <text:p text:style-name="P12">申請人：<text:s/><text:s text:c="29"/>﹝蓋章﹞</text:p>
      <text:p text:style-name="P13">通訊地址：</text:p>
      <text:p text:style-name="P14"/>
      <text:p text:style-name="P15">受委託人： <text:s text:c="26"/><text:s/>﹝蓋章﹞</text:p>
      <text:p text:style-name="P16">連絡電話：</text:p>
      <text:p text:style-name="P17">通訊地址：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<text:s text:c="8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  <text:p text:style-name="P36"/>
      <text:p text:style-name="P37">註：本頁請單面列印。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style style:name="WW_CharLFO15LVL1" style:family="text">
      <style:text-properties fo:color="#000000" style:text-underline-type="none" style:text-underline-color="font-color"/>
    </style:style>
    <style:style style:name="WW_CharLFO17LVL2" style:family="text">
      <style:text-properties style:font-name="Wingdings 2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076in" text:min-label-width="0.2361in" text:list-level-position-and-space-mode="label-alignment">
          <style:list-level-label-alignment text:label-followed-by="listtab" fo:margin-left="0.4437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fo:text-align="end"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4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7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." style:num-format="1">
        <style:list-level-properties fo:text-align="end"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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1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81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一<text:s text:c="22"/><text:s text:c="2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鄭雁安</dc:creator>
    <meta:creation-date>2019-08-19T08:40:00Z</meta:creation-date>
    <dc:date>2019-08-19T08:40:00Z</dc:date>
    <meta:print-date>2017-06-15T08:4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