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 svg:font-family="華康中楷體" style:font-family-generic="system" style:font-pitch="variable"/>
  </office:font-face-decls>
  <office:automatic-styles>
    <style:style style:name="P1" style:family="paragraph" style:parent-style-name="Standard" style:master-page-name="Standard">
      <style:paragraph-properties fo:margin-left="0cm" fo:margin-right="0cm" fo:margin-top="0.318cm" fo:margin-bottom="0.635cm" loext:contextual-spacing="false" fo:line-height="100%" fo:text-align="center" style:justify-single-word="false" fo:text-indent="0cm" style:auto-text-indent="false" style:page-number="auto" style:vertical-align="auto" style:snap-to-layout-grid="false"/>
    </style:style>
    <style:style style:name="P2" style:family="paragraph" style:parent-style-name="Standard">
      <style:paragraph-properties fo:margin-left="0cm" fo:margin-right="0cm" fo:line-height="0.847cm" fo:text-align="justify" style:justify-single-word="false" fo:text-indent="0cm" style:auto-text-indent="false" style:snap-to-layout-grid="false"/>
    </style:style>
    <style:style style:name="P3" style:family="paragraph" style:parent-style-name="Standard">
      <style:paragraph-properties fo:margin-left="0cm" fo:margin-right="0cm" fo:line-height="0.847cm" fo:text-align="justify" style:justify-single-word="false" fo:text-indent="0cm" style:auto-text-indent="false" style:vertical-align="auto" style:snap-to-layout-grid="false"/>
    </style:style>
    <style:style style:name="P4" style:family="paragraph" style:parent-style-name="Standard">
      <style:paragraph-properties fo:margin-left="0cm" fo:margin-right="0cm" fo:line-height="0.847cm" fo:text-indent="0cm" style:auto-text-indent="false" style:vertical-align="auto" style:snap-to-layout-grid="false"/>
    </style:style>
    <style:style style:name="P5" style:family="paragraph" style:parent-style-name="Standard">
      <style:paragraph-properties fo:margin-left="0cm" fo:margin-right="0cm" fo:line-height="0.847cm" fo:text-indent="0cm" style:auto-text-indent="false" style:vertical-align="auto" style:snap-to-layout-grid="false"/>
      <style:text-properties style:font-name="標楷體" fo:font-size="14pt" style:font-name-asian="標楷體1" style:font-size-asian="14pt" style:font-size-complex="14pt"/>
    </style:style>
    <style:style style:name="P6" style:family="paragraph" style:parent-style-name="Standard">
      <style:paragraph-properties fo:margin-left="0cm" fo:margin-right="0cm" fo:margin-top="0.318cm" fo:margin-bottom="0.318cm" loext:contextual-spacing="false" fo:line-height="0.847cm" fo:text-indent="0cm" style:auto-text-indent="false" fo:break-before="page" style:vertical-align="auto" style:snap-to-layout-grid="false"/>
    </style:style>
    <style:style style:name="P7" style:family="paragraph" style:parent-style-name="Standard">
      <style:paragraph-properties fo:margin-left="0cm" fo:margin-right="0cm" fo:margin-top="1.27cm" fo:margin-bottom="0cm" loext:contextual-spacing="false" fo:line-height="100%" fo:text-align="start" style:justify-single-word="false" fo:text-indent="0cm" style:auto-text-indent="false" style:vertical-align="auto" style:snap-to-layout-grid="false"/>
    </style:style>
    <style:style style:name="P8" style:family="paragraph" style:parent-style-name="Standard">
      <style:paragraph-properties fo:margin-left="1.976cm" fo:margin-right="0cm" fo:margin-top="0.635cm" fo:margin-bottom="0.635cm" loext:contextual-spacing="false" fo:line-height="0.847cm" fo:text-align="justify" style:justify-single-word="false" fo:text-indent="-1.976cm" style:auto-text-indent="false" style:vertical-align="auto" style:snap-to-layout-grid="false"/>
    </style:style>
    <style:style style:name="P9" style:family="paragraph" style:parent-style-name="Standard">
      <style:paragraph-properties fo:margin-left="2.992cm" fo:margin-right="0cm" fo:margin-top="0.635cm" fo:margin-bottom="0.635cm" loext:contextual-spacing="false" fo:line-height="0.847cm" fo:text-align="justify" style:justify-single-word="false" fo:text-indent="-0.884cm" style:auto-text-indent="false" style:vertical-align="auto" style:snap-to-layout-grid="false"/>
    </style:style>
    <style:style style:name="P10" style:family="paragraph" style:parent-style-name="Standard">
      <style:paragraph-properties fo:margin-left="2.117cm" fo:margin-right="0cm" fo:margin-top="0.635cm" fo:margin-bottom="0cm" loext:contextual-spacing="false" fo:line-height="0.847cm" fo:text-align="justify" style:justify-single-word="false" fo:text-indent="0cm" style:auto-text-indent="false"/>
    </style:style>
    <style:style style:name="P11" style:family="paragraph" style:parent-style-name="Standard">
      <style:paragraph-properties fo:margin-left="2.117cm" fo:margin-right="0cm" fo:line-height="0.847cm" fo:text-align="justify" style:justify-single-word="false" fo:text-indent="0cm" style:auto-text-indent="false"/>
    </style:style>
    <style:style style:name="P12" style:family="paragraph" style:parent-style-name="Standard">
      <style:paragraph-properties fo:margin-left="2.117cm" fo:margin-right="0cm" fo:line-height="0.847cm" fo:text-align="justify" style:justify-single-word="false" fo:text-indent="0cm" style:auto-text-indent="false">
        <style:tab-stops>
          <style:tab-stop style:position="3.501cm"/>
        </style:tab-stops>
      </style:paragraph-properties>
    </style:style>
    <style:style style:name="P13" style:family="paragraph" style:parent-style-name="Standard">
      <style:paragraph-properties fo:margin-left="2.117cm" fo:margin-right="0cm" fo:line-height="0.847cm" fo:text-indent="0cm" style:auto-text-indent="false" style:vertical-align="auto" style:snap-to-layout-grid="false"/>
    </style:style>
    <style:style style:name="P14" style:family="paragraph" style:parent-style-name="Standard">
      <style:paragraph-properties fo:margin-left="2.117cm" fo:margin-right="0cm" fo:line-height="0.847cm" fo:text-indent="0cm" style:auto-text-indent="false" style:vertical-align="auto" style:snap-to-layout-grid="false"/>
      <style:text-properties style:font-name="標楷體" fo:font-size="14pt" style:font-name-asian="標楷體1" style:font-size-asian="14pt" style:font-size-complex="14pt"/>
    </style:style>
    <style:style style:name="P15" style:family="paragraph" style:parent-style-name="Footer">
      <style:paragraph-properties fo:text-align="center" style:justify-single-word="false"/>
    </style:style>
    <style:style style:name="P16" style:family="paragraph" style:parent-style-name="List_20_Paragraph">
      <style:paragraph-properties fo:margin-left="3cm" fo:margin-right="0cm" fo:margin-top="0.635cm" fo:margin-bottom="0.635cm" loext:contextual-spacing="false" fo:line-height="0.847cm" fo:text-align="justify" style:justify-single-word="false" fo:text-indent="-0.887cm" style:auto-text-indent="false" style:vertical-align="auto" style:snap-to-layout-grid="false"/>
    </style:style>
    <style:style style:name="T1" style:family="text">
      <style:text-properties fo:font-size="20pt" fo:font-weight="bold" style:letter-kerning="true" style:font-name-asian="標楷體1" style:font-size-asian="20pt" style:font-weight-asian="bold"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細明體" style:font-size-complex="14pt"/>
    </style:style>
    <style:style style:name="T4" style:family="text">
      <style:text-properties style:font-name="標楷體" fo:font-size="14pt" style:font-name-asian="標楷體1" style:font-size-asian="14pt" style:font-name-complex="細明體" style:font-size-complex="14pt" loext:padding="0cm" loext:border="0.51pt solid #00000a"/>
    </style:style>
    <style:style style:name="T5" style:family="text">
      <style:text-properties style:font-name="標楷體" fo:font-size="14pt" style:font-name-asian="標楷體1" style:font-size-asian="14pt" style:font-name-complex="DFKaiShu-SB-Estd-BF" style:font-size-complex="14pt"/>
    </style:style>
    <style:style style:name="T6" style:family="text">
      <style:text-properties style:font-name="標楷體" fo:font-size="14pt" fo:letter-spacing="0.123cm" style:font-name-asian="標楷體1" style:font-size-asian="14pt" style:font-size-complex="14pt"/>
    </style:style>
    <style:style style:name="T7" style:family="text">
      <style:text-properties style:font-name="標楷體" fo:font-size="14pt" fo:letter-spacing="0.494cm" style:font-name-asian="標楷體1" style:font-size-asian="14pt" style:font-size-complex="14pt"/>
    </style:style>
    <style:style style:name="T8" style:family="text">
      <style:text-properties style:font-name="標楷體" fo:font-size="14pt" style:letter-kerning="true" style:font-name-asian="標楷體1" style:font-size-asian="14pt" style:font-size-complex="14pt"/>
    </style:style>
    <style:style style:name="T9" style:family="text">
      <style:text-properties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變更○○都市計畫（○○○○○○○○）案暨擬定○○都市計畫(○○○○○○○○)細部計畫案內公共停車空間補充協議書</text:span></text:p>
      <text:p text:style-name="P2"><text:span text:style-name="T2">　　　 <text:s text:c="3"/>　　　新北市政府　　　　　　　　　　　　(以下簡稱甲方)</text:span></text:p>
      <text:p text:style-name="P2"><text:span text:style-name="T2">立補充協議書人（土地所有權人）：○○○ <text:s text:c="11"/>(以下簡稱乙方)</text:span></text:p>
      <text:p text:style-name="P2"><text:span text:style-name="T2">　　　　　　</text:span></text:p>
      <text:p text:style-name="P3"><text:span text:style-name="T2">　　茲為甲乙雙方於○○年○○月○○日簽訂之「變更○○都市計畫（○○○○○○○○）案暨擬定○○都市計畫(○○○○○○○○)細部計畫案協議書」(下稱原協議書)，因本案依原協議書第○○條規定(詳附件一)乙方承諾及提供本計畫區內車輛預估數20％(汽車、機車停車位各○○席)公共停車位供公眾使用，為確保該公共停車位確實供公眾使用，甲、乙雙方同意增訂補充協議書內容如下，以玆共同遵守：</text:span></text:p>
      <text:p text:style-name="P8"><text:span text:style-name="T4">以變更範圍全部土地預告登記</text:span></text:p>
      <text:p text:style-name="P8"><text:span text:style-name="T3">第一條 <text:s/>乙方應於核准使用執照前先行會同甲方辦理變更範圍之全部土地預告登記，惟屬公有地部分得免辦理預告登記。後續取得本府交通局核發之公眾使用停車場登記證後，經甲方同意將預告登記範圍變更為供公眾使用之停車空間之建物及相對應之土地權屬。<text:line-break/>前項規定應於使用執照加註。<text:line-break/>第一項預告登記應載明乙方如將公共停車位所屬建物及土地持分移轉時，應一次全部移轉，並負有使該受讓人同時與甲方簽訂公共停車位協議書之義務。</text:span></text:p>
      <text:p text:style-name="P8"><text:span text:style-name="T4">以繳納保證金方式</text:span></text:p>
      <text:p text:style-name="P8"><text:span text:style-name="T3">第一條 <text:s/>乙方應於核准使用執照前繳納保證金，承諾應於取得使用執照後辦理所有權第1次登記完成之次日起，於180天內完成公共停車位所屬建物與土地持分併同辦理預告登記，並取得公眾使用停車場登記證，供公眾使用。<text:line-break/>前項預告登記應載明乙方如將公共停車位所屬建物及土地持分移轉時，應一次全部移轉，並負有使該受讓人同時與甲方簽訂公共停車位協議書之義務。<text:line-break/>停車場登記證有效期限屆滿，乙方應向主管機關重新提出申請。<text:line-break/>乙方應繳交保證金金額、退還時間及方式，說明如下：</text:span></text:p>
      <text:p text:style-name="P9"><text:span text:style-name="T3">一、應繳納保證金合計新臺幣○萬○元整（計算至元為止小數點後進位）（請加註計算式），其計算公式如下：<text:line-break/>Ｍ＝100萬×Ｃ×0.45<text:line-break/><text:line-break/>Ｍ：應繳納之保證金總額。<text:line-break/>Ｃ：汽車公共停車位數量。</text:span></text:p>
      <text:p text:style-name="P16"><text:span text:style-name="T3">二、保證金退還時間及方式：應於完成上開預告登記事項後，檢附停車場登記證、保證金繳交證明等書面文件，向甲方申請無息退還保證金；倘乙方未能依協議書規定之期限取得本府交通局核發之公眾使用停車場登記證，經甲方查明，於乙方申請退還保證金時，按保證金之千分之五為計算基準，依延遲天數計算罰金，並將保證金總額扣除罰金後退還乙方，倘罰金金額已超過保證金總額，後續依本補充協議書第六條規定辦理，乙方不得以任何理由提出異議。</text:span></text:p>
      <text:p text:style-name="P8"><text:span text:style-name="T3">第二條 <text:s/>本補充協議書簽訂後，變更設計內容導致公共停車位數量、位置或範圍變更時(詳附件二)，應於使用執照核准前向甲方申請依前開變更後內容重新簽訂補充協議書。</text:span></text:p>
      <text:p text:style-name="P8"><text:span text:style-name="T3">第三條 <text:s/>有關公共停車位所屬建物消滅後，乙方得檢附本府工務局建物拆除證明相關文件且經甲方同意後，向地政事務所申請公共停車位所屬土地持分塗銷預告登記。</text:span></text:p>
      <text:p text:style-name="P8"><text:span text:style-name="T3">第四條 <text:s/>停車空間之位置及動線，應以甲方都市設計審議核定為準。</text:span></text:p>
      <text:p text:style-name="P8"><text:span text:style-name="T3">第五條 <text:s/>乙方如將公共停車位所屬建物與土地持分移轉時，應一次全部移轉，並負有使該受讓人同時與甲方簽訂公共停車位協議書之義務，若因乙方未履行該義務而致受讓人損失部分，乙方應負全部責任。</text:span></text:p>
      <text:p text:style-name="P8"><text:span text:style-name="T3">第六條 <text:s/>乙方取得本府交通局核發之公眾使用停車場登記證後，如違反本補充協議書規定，甲方即按通知履行次數，命乙方限期改善並按次累計處罰懲罰性違約金，至符合本補充協議書規定內容為止。第一次查獲以勸導改善為原則，第二次查獲罰懲罰性違約金為新臺幣6萬元，第三次以後查獲罰懲罰性違約金每次累加新臺幣3萬元，並以新台幣30萬元為上限。因此衍生與第三人間糾紛概由乙方負責。<text:line-break/>前項勸導及命乙方限期改善之期限原則為二個月內；且於同一地點最近一年內曾經勸導或處分在案者，對不同違規人得不再勸導而逕予裁罰之。</text:span></text:p>
      <text:p text:style-name="P8"><text:span text:style-name="T3">第七條 <text:s/>乙方如違反前條懲罰性違約金給付規定，同意依行政程序法第148條第1項規定，自願接受強制執行，甲方得逕向管轄之行政法院聲請強制執行。</text:span></text:p>
      <text:p text:style-name="P8"><text:span text:style-name="T3">第八條 <text:s/>本補充協議書自簽訂日生效，並作成正本二份，由甲、乙雙方各執一份；副本四份，由甲、乙雙方各執二份。</text:span></text:p>
      <text:p text:style-name="P4"><text:span text:style-name="T2">附件一：原協議書影本</text:span></text:p>
      <text:p text:style-name="P4"><text:span text:style-name="T2">附件二：公共停車位位置圖（都市設計核備圖</text:span><text:bookmark text:name="_GoBack"/><text:span text:style-name="T2">）</text:span></text:p>
      <text:p text:style-name="P5"/>
      <text:p text:style-name="P6"><text:span text:style-name="T9">立補充協議書人：</text:span></text:p>
      <text:p text:style-name="P10"><text:span text:style-name="T2">甲 <text:s text:c="3"/>方：新北市政府</text:span></text:p>
      <text:p text:style-name="P11"><text:span text:style-name="T6">代表</text:span><text:span text:style-name="T2">人：侯 友 宜</text:span></text:p>
      <text:p text:style-name="P11"><text:span text:style-name="T7">住</text:span><text:span text:style-name="T2">址：新北市板橋區中山路1段161號</text:span></text:p>
      <text:p text:style-name="P12"><text:span text:style-name="T7">電</text:span><text:span text:style-name="T2">話：02-2960-3456</text:span></text:p>
      <text:p text:style-name="P10"><text:span text:style-name="T7">乙</text:span><text:span text:style-name="T2">方（土地所有權人）：</text:span></text:p>
      <text:p text:style-name="P13"><text:span text:style-name="T6">代表</text:span><text:span text:style-name="T2">人：</text:span></text:p>
      <text:p text:style-name="P13"><text:span text:style-name="T2">統一編號：</text:span></text:p>
      <text:p text:style-name="P13"><text:span text:style-name="T2">聯絡地址： </text:span></text:p>
      <text:p text:style-name="P13"><text:span text:style-name="T2">連絡電話：</text:span></text:p>
      <text:p text:style-name="P14"/>
      <text:p text:style-name="P7"><text:span text:style-name="T8">中華民國 ○○○ 年 ○○ 月 ○○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標楷體1" style:font-size-asian="14pt" style:language-asian="zh" style:country-asian="TW" style:font-name-complex="Times New Roman1" style:font-size-complex="14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標楷體1" style:font-size-asian="14pt" style:language-asian="zh" style:country-asian="TW" style:font-name-complex="Times New Roman1" style:font-size-complex="14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150%" fo:text-align="start" style:justify-single-word="false" fo:orphans="0" fo:widows="0" fo:text-indent="0.951cm" style:auto-text-indent="false" style:vertical-align="baseline" style:writing-mode="lr-tb"/>
      <style:text-properties fo:font-size="12pt" style:letter-kerning="false" style:font-name-asian="華康中楷體" style:font-family-asian="華康中楷體" style:font-family-generic-asian="system" style:font-pitch-asian="variable" style:font-size-asian="12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margin-left="0cm" fo:margin-right="0cm" fo:line-height="100%" fo:text-indent="0cm" style:auto-text-indent="false" style:vertical-align="auto" style:snap-to-layout-grid="false">
        <style:tab-stops>
          <style:tab-stop style:position="7.325cm" style:type="center"/>
          <style:tab-stop style:position="14.651cm" style:type="right"/>
        </style:tab-stops>
      </style:paragraph-properties>
      <style:text-properties fo:font-size="10pt" style:letter-kerning="true" style:font-name-asian="標楷體1" style:font-family-asian="標楷體" style:font-family-generic-asian="system" style:font-pitch-asian="variable" style:font-size-asian="10pt"/>
    </style:style>
    <style:style style:name="Footer" style:family="paragraph" style:parent-style-name="Standard" style:default-outline-level="" style:class="extra">
      <style:paragraph-properties fo:margin-left="0cm" fo:margin-right="0cm" fo:line-height="100%" fo:text-indent="0cm" style:auto-text-indent="false" style:vertical-align="auto" style:snap-to-layout-grid="false">
        <style:tab-stops>
          <style:tab-stop style:position="7.325cm" style:type="center"/>
          <style:tab-stop style:position="14.651cm" style:type="right"/>
        </style:tab-stops>
      </style:paragraph-properties>
      <style:text-properties fo:font-size="10pt" style:letter-kerning="true" style:font-name-asian="標楷體1" style:font-family-asian="標楷體" style:font-family-generic-asian="system" style:font-pitch-asian="variable" style:font-size-asian="10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951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language="en" fo:country="US"/>
    </style:style>
    <style:style style:name="ListLabel_20_3" style:display-name="ListLabel 3" style:family="text">
      <style:text-properties fo:font-style="normal" fo:font-weight="normal" style:font-style-asian="normal" style:font-weight-asian="normal"/>
    </style:style>
    <style:style style:name="ListLabel_20_4" style:display-name="ListLabel 4" style:family="text">
      <style:text-properties fo:color="#ff0000" fo:font-weight="bold" style:font-name-asian="標楷體1" style:font-family-asian="標楷體" style:font-family-generic-asian="system" style:font-pitch-asian="variable"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1"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3.1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條"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1.27cm" fo:margin-left="3.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1.75cm" fo:margin-left="2.501cm" fo:margin-right="2.501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闕裕倫</dc:creator>
    <meta:editing-cycles>24</meta:editing-cycles>
    <meta:print-date>2018-12-01T05:02:00</meta:print-date>
    <meta:creation-date>2018-04-25T02:27:00</meta:creation-date>
    <dc:date>2019-01-16T02:01:00</dc:date>
    <meta:editing-duration>PT3H1M</meta:editing-duration>
    <meta:generator>LibreOffice/5.3.7.2$Windows_X86_64 LibreOffice_project/6b8ed514a9f8b44d37a1b96673cbbdd077e24059</meta:generator>
    <meta:document-statistic meta:table-count="0" meta:image-count="0" meta:object-count="0" meta:page-count="2" meta:paragraph-count="32" meta:word-count="1684" meta:character-count="1839" meta:non-whitespace-character-count="1756"/>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