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粗明體" svg:font-family="華康粗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1" svg:font-family="華康粗明體" style:font-family-generic="system" style:font-pitch="variable"/>
  </office:font-face-decls>
  <office:automatic-styles>
    <style:style style:name="表格1" style:family="table">
      <style:table-properties style:width="15.032cm" fo:margin-left="0cm" fo:margin-top="0cm" fo:margin-bottom="0cm" table:align="left" style:writing-mode="lr-tb"/>
    </style:style>
    <style:style style:name="表格1.A" style:family="table-column">
      <style:table-column-properties style:column-width="15.03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top="0.318cm" fo:margin-bottom="0.318cm" loext:contextual-spacing="false"/>
    </style:style>
    <style:style style:name="P3" style:family="paragraph" style:parent-style-name="Standard">
      <style:paragraph-properties fo:margin-top="0.318cm" fo:margin-bottom="0.318cm" loext:contextual-spacing="false" fo:line-height="150%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Header">
      <style:text-properties style:font-name="華康粗明體" fo:font-size="12pt" style:font-name-asian="華康粗明體1" style:font-size-asian="12pt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start"/>
      <style:text-properties fo:color="#ffffff"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fo:color="#ff0000" fo:font-size="6pt" style:font-size-asian="6pt" style:font-size-complex="6pt"/>
    </style:style>
    <style:style style:name="T3" style:family="text">
      <style:text-properties fo:color="#ff0000" style:font-name="標楷體" fo:font-weight="bold" style:font-name-asian="標楷體1" style:font-weight-asian="bold"/>
    </style:style>
    <style:style style:name="T4" style:family="text">
      <style:text-properties style:font-name="華康粗明體" fo:font-size="12pt" style:font-name-asian="華康粗明體1" style:font-size-asian="12pt" style:font-size-complex="12pt"/>
    </style:style>
    <style:style style:name="gr1" style:family="graphic">
      <style:graphic-properties draw:stroke="dash" draw:stroke-dash="Dashed_20__28_var_29__20_4" svg:stroke-width="0.035cm" svg:stroke-color="#ff0000" draw:fill="none" draw:textarea-vertical-align="top" draw:auto-grow-height="false" fo:min-height="0.381cm" fo:min-width="2.54cm" fo:padding-top="0.125cm" fo:padding-bottom="0.125cm" fo:padding-left="0.25cm" fo:padding-right="0.25cm" fo:wrap-option="wrap" fo:margin-left="0.318cm" fo:margin-right="0.385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35cm" svg:stroke-color="#ff0000" draw:fill="none" draw:textarea-vertical-align="top" draw:auto-grow-height="false" fo:min-height="0.381cm" fo:min-width="1.727cm" fo:padding-top="0.125cm" fo:padding-bottom="0.125cm" fo:padding-left="0.25cm" fo:padding-right="0.25cm" fo:wrap-option="wrap" fo:margin-left="0.318cm" fo:margin-right="0.351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35cm" draw:fill="none" draw:textarea-vertical-align="middle" draw:auto-grow-height="false" fo:min-height="0.48cm" fo:min-width="1.38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ff0000" draw:fill="none" draw:textarea-vertical-align="top" draw:auto-grow-height="false" fo:min-height="0.381cm" fo:min-width="13.959cm" fo:padding-top="0.125cm" fo:padding-bottom="0.125cm" fo:padding-left="0.25cm" fo:padding-right="0.25cm" fo:wrap-option="wrap" fo:margin-left="0.318cm" fo:margin-right="0.395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4" svg:stroke-width="0.035cm" svg:stroke-color="#ff0000" draw:fill="none" draw:textarea-vertical-align="top" draw:auto-grow-height="false" fo:min-height="0.381cm" fo:min-width="0.864cm" fo:padding-top="0.125cm" fo:padding-bottom="0.125cm" fo:padding-left="0.25cm" fo:padding-right="0.25cm" fo:wrap-option="wrap" fo:margin-left="0.318cm" fo:margin-right="0.365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_20_4" svg:stroke-width="0.035cm" svg:stroke-color="#ff0000" draw:fill="none" draw:textarea-vertical-align="top" draw:auto-grow-height="false" fo:min-height="0.381cm" fo:min-width="7.77cm" fo:padding-top="0.125cm" fo:padding-bottom="0.125cm" fo:padding-left="0.25cm" fo:padding-right="0.25cm" fo:wrap-option="wrap" fo:margin-left="0.318cm" fo:margin-right="0.395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新北市公共設施用地申請多目標使用案名規定</text:span><text:bookmark text:name="_GoBack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【類型1：一般申請案件】</text:span></text:p>
            <text:p text:style-name="P3"><draw:custom-shape text:anchor-type="paragraph" draw:z-index="7" draw:name="圓角矩形 1" draw:style-name="gr5" draw:text-style-name="P8" svg:width="1.433cm" svg:height="0.699cm" svg:x="7.599cm" svg:y="0.96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" draw:name="圓角矩形 4" draw:style-name="gr3" draw:text-style-name="P9" svg:width="1.971cm" svg:height="0.812cm" svg:x="1.93cm" svg:y="0.4cm"><text:p text:style-name="P6"><text:span text:style-name="T2">都市計畫名稱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" draw:name="圓角矩形 5" draw:style-name="gr3" draw:text-style-name="P9" svg:width="1.971cm" svg:height="0.812cm" svg:x="4.646cm" svg:y="0.395cm"><text:p text:style-name="P6"><text:span text:style-name="T2">土地使用分區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4" draw:name="圓角矩形 8" draw:style-name="gr3" draw:text-style-name="P9" svg:width="1.971cm" svg:height="0.812cm" svg:x="7.343cm" svg:y="1.334cm"><text:p text:style-name="P6"><text:span text:style-name="T2">使用項目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" draw:name="圓角矩形 3" draw:style-name="gr2" draw:text-style-name="P8" svg:width="2.296cm" svg:height="0.699cm" svg:x="4.636cm" svg:y="0.02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0" draw:name="圓角矩形 2" draw:style-name="gr1" draw:text-style-name="P8" svg:width="3.109cm" svg:height="0.699cm" svg:x="1.374cm" svg:y="0.02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1">新北市 ______都市計畫 ______用地 (地上or地下_____層)（地籍：______區______段______地號土地）申請多目標作______使用案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【類型2：變更申請案件】</text:span></text:p>
            <text:p text:style-name="P3"><text:span text:style-name="T1">新北市______都市計畫______用地(地上or地下_____層)（地籍：______區______段______地號土地）</text:span><text:span text:style-name="T3">原</text:span><text:span text:style-name="T1">作______使用申請多目標</text:span><text:span text:style-name="T3">變更</text:span><text:span text:style-name="T1">作______使用案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【類型3：依多目標辦法第3條第1項第5款申請案件】</text:span></text:p>
            <text:p text:style-name="P3"><text:span text:style-name="T1">新北市______都市計畫______用地(地上or地下___層)（地籍：______區______段______地號土地）申請多目標作______</text:span><text:span text:style-name="T3">臨時使用</text:span><text:span text:style-name="T1">案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【類型4：僅調整部分規劃設計內容，無涉使用項目變更】</text:span></text:p>
            <text:p text:style-name="P3"><draw:custom-shape text:anchor-type="paragraph" draw:z-index="8" draw:name="圓角矩形 11" draw:style-name="gr6" draw:text-style-name="P8" svg:width="8.339cm" svg:height="0.699cm" svg:x="-0.058cm" svg:y="1.01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6" draw:name="圓角矩形 10" draw:style-name="gr3" draw:text-style-name="P9" svg:width="1.971cm" svg:height="0.812cm" svg:x="3.027cm" svg:y="1.423cm"><text:p text:style-name="P6"><text:span text:style-name="T2">原核准案名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5" draw:name="圓角矩形 9" draw:style-name="gr4" draw:text-style-name="P8" svg:width="14.528cm" svg:height="0.699cm" svg:x="-0.044cm" svg:y="0.04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1">新北市______都市計畫_____用地(地上or地下___層)（地籍：______區______段______地號土地）申請多目標作_____使用</text:span><text:span text:style-name="T3">規劃設計變更</text:span><text:span text:style-name="T1">案</text:span></text:p>
          </table:table-cell>
        </table:table-row>
      </table:table>
      <text:p text:style-name="P1"/>
      <text:p text:style-name="Standard"><text:span text:style-name="T1">注意事項：</text:span></text:p>
      <text:list xml:id="list2092460489" text:style-name="WWNum1">
        <text:list-item>
          <text:p text:style-name="P5"><text:span text:style-name="T1">公設用地如有編號亦請寫入。例：新北市新店都市計畫公園用地（</text:span><text:span text:style-name="T3">公八</text:span><text:span text:style-name="T1">）申請多目標作民眾活動中心使用案。</text:span></text:p>
        </text:list-item>
        <text:list-item>
          <text:p text:style-name="P5"><text:span text:style-name="T1">高架道路下層申請多目標使用案名寫法。例：新北市新店都市計畫高速公路用地（</text:span><text:span text:style-name="T3">國道三號新店交流道11K+200至11K+260</text:span><text:span text:style-name="T1">）</text:span><text:span text:style-name="T3">高架道路下層</text:span><text:span text:style-name="T1">申請多目標作停車場使用案。</text:span></text:p>
        </text:list-item>
        <text:list-item>
          <text:p text:style-name="P5"><text:span text:style-name="T1">相關車站用地(附表准許條件第1點所列)申請多目標使用案件須能表示場站名稱。例：新北市汐止都市計畫鐵路用地(</text:span><text:span text:style-name="T3">汐止車站</text:span><text:span text:style-name="T1">)地上二層申請多目標作商業使用案。</text:span></text:p>
        </text:list-item>
        <text:list-item>
          <text:p text:style-name="P5"><text:span text:style-name="T1">新建案件或多樓層多元使用項目申請(變更)案可省略樓層標示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粗明體" svg:font-family="華康粗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1" svg:font-family="華康粗明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華康粗明體" fo:font-size="12pt" style:font-name-asian="華康粗明體1" style:font-size-asian="12pt" style:font-size-complex="12pt"/>
    </style:style>
    <style:style style:name="MT1" style:family="text">
      <style:text-properties style:font-name="華康粗明體" fo:font-size="12pt" style:font-name-asian="華康粗明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文件4-多目標使用案名規定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dc:creator>姜芝妍</dc:creator>
    <meta:editing-cycles>3</meta:editing-cycles>
    <meta:print-date>2018-06-01T03:11:00</meta:print-date>
    <meta:creation-date>2018-08-23T03:41:00</meta:creation-date>
    <dc:date>2018-08-23T03:41:00</dc:date>
    <meta:editing-duration>PT1M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19" meta:word-count="547" meta:character-count="706" meta:non-whitespace-character-count="70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