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粗明體" svg:font-family="華康粗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1" svg:font-family="華康粗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 style:list-style-name="WWNum2">
      <style:paragraph-properties fo:line-height="0.706cm"/>
    </style:style>
    <style:style style:name="P6" style:family="paragraph" style:parent-style-name="Standard">
      <style:paragraph-properties fo:margin-left="0.949cm" fo:margin-right="0cm" fo:line-height="0.847cm" fo:text-indent="-0.94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letter-kerning="false" style:font-name-asian="標楷體1" style:font-size-asian="18pt" style:font-weight-asian="bold" style:font-name-complex="DFKaiShu-SB-Estd-BF" style:font-size-complex="18pt"/>
    </style:style>
    <style:style style:name="P8" style:family="paragraph" style:parent-style-name="Header">
      <style:text-properties style:font-name="華康粗明體" fo:font-size="12pt" style:font-name-asian="華康粗明體1" style:font-size-asian="12pt" style:font-size-complex="12pt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DFKaiShu-SB-Estd-BF" style:font-size-complex="18pt"/>
    </style:style>
    <style:style style:name="T2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DFKaiShu-SB-Estd-BF" style:font-size-complex="14pt"/>
    </style:style>
    <style:style style:name="T4" style:family="text">
      <style:text-properties style:font-name="華康粗明體" fo:font-size="12pt" style:font-name-asian="華康粗明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p text:style-name="P2"><text:span text:style-name="T1">資 訊 公 開 同 意 書</text:span></text:p>
      <text:p text:style-name="P3"><text:span text:style-name="T2"><text:s text:c="3"/></text:span><text:span text:style-name="T3"><text:s/>○○○申請○○都市計畫○○○○公共設施用地作多目標使用</text:span><text:span text:style-name="T2">，同意下列事項：</text:span></text:p>
      <text:p text:style-name="P6"><text:span text:style-name="T2">一、申請書所載之文件，有關土地清冊或謄本等如涉及個人資料保護法限制公開部分，同意另行造冊，並於申請書中僅揭露多目標申請項目、面積、地段、地號等必要欄位，以維護土地所有權人之相關權益。</text:span></text:p>
      <text:p text:style-name="P6"><text:span text:style-name="T2">二、有關審查中或審查完成案件，如本府有</text:span><text:span text:style-name="T3">資訊公開、公務需求或地方立法機關或民意代表口頭或書面要求提供時</text:span><text:span text:style-name="T2">，同意提供下列報告書資料供參：</text:span></text:p>
      <text:list xml:id="list3703491915" text:style-name="WWNum2">
        <text:list-item>
          <text:p text:style-name="P5"><text:span text:style-name="T3">申請書</text:span></text:p>
        </text:list-item>
        <text:list-item>
          <text:p text:style-name="P5"><text:span text:style-name="T3">多目標使用計畫，包括所製作圖面、平面及立面圖等</text:span></text:p>
        </text:list-item>
      </text:list>
      <text:p text:style-name="P1"/>
      <text:p text:style-name="P3"><text:span text:style-name="T2"><text:s text:c="3"/>此 致</text:span></text:p>
      <text:p text:style-name="P3"><text:span text:style-name="T2">新北市政府(城鄉發展局)</text:span></text:p>
      <text:p text:style-name="P1"/>
      <text:p text:style-name="P1"/>
      <text:p text:style-name="P1"/>
      <text:p text:style-name="P3"><text:span text:style-name="T2">申請單位： <text:s text:c="30"/>(簽章)</text:span></text:p>
      <text:p text:style-name="P1"/>
      <text:p text:style-name="P1"/>
      <text:p text:style-name="P1"/>
      <text:p text:style-name="P3"><text:span text:style-name="T2">規劃單位： <text:s text:c="30"/>(簽章)</text:span></text:p>
      <text:p text:style-name="P1"/>
      <text:p text:style-name="P1"/>
      <text:p text:style-name="P1"/>
      <text:p text:style-name="P4"><text:span text:style-name="T2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粗明體" svg:font-family="華康粗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1" svg:font-family="華康粗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華康粗明體" fo:font-size="12pt" style:font-name-asian="華康粗明體1" style:font-size-asian="12pt" style:font-size-complex="12pt"/>
    </style:style>
    <style:style style:name="MT1" style:family="text">
      <style:text-properties style:font-name="華康粗明體" fo:font-size="12pt" style:font-name-asian="華康粗明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文件3-資訊公開同意書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</dc:title>
    <meta:initial-creator>王家瑩</meta:initial-creator>
    <dc:creator>Administrator</dc:creator>
    <meta:editing-cycles>3</meta:editing-cycles>
    <meta:print-date>2018-06-01T03:09:00</meta:print-date>
    <meta:creation-date>2018-06-01T03:08:00</meta:creation-date>
    <dc:date>2018-06-01T03:09:00</dc:date>
    <meta:editing-duration>PT1M</meta:editing-duration>
    <meta:generator>LibreOffice/5.4.5.1$Windows_X86_64 LibreOffice_project/79c9829dd5d8054ec39a82dc51cd9eff340dbee8</meta:generator>
    <meta:document-statistic meta:table-count="0" meta:image-count="0" meta:object-count="0" meta:page-count="1" meta:paragraph-count="12" meta:word-count="269" meta:character-count="360" meta:non-whitespace-character-count="27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