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6.98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1.005cm" fo:keep-together="auto"/>
    </style:style>
    <style:style style:name="表格1.5" style:family="table-row">
      <style:table-row-properties style:min-row-height="0.99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style:min-row-height="1.178cm" fo:keep-together="auto"/>
    </style:style>
    <style:style style:name="表格1.11" style:family="table-row">
      <style:table-row-properties style:min-row-height="0.854cm" fo:keep-together="auto"/>
    </style:style>
    <style:style style:name="表格1.12" style:family="table-row">
      <style:table-row-properties style:min-row-height="0.919cm" fo:keep-together="auto"/>
    </style:style>
    <style:style style:name="表格1.17" style:family="table-row">
      <style:table-row-properties style:min-row-height="0.483cm" fo:keep-together="auto"/>
    </style:style>
    <style:style style:name="表格1.20" style:family="table-row">
      <style:table-row-properties style:min-row-height="1.547cm" fo:keep-together="auto"/>
    </style:style>
    <style:style style:name="表格1.23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0.564cm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text-properties fo:color="#339966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339966" style:font-name-asian="標楷體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color="#ff0000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-1.27cm" fo:margin-right="0cm" fo:text-align="center" style:justify-single-word="false" fo:text-indent="0.474cm" style:auto-text-indent="false" style:page-number="1"/>
      <style:text-properties fo:font-size="16pt" style:font-name-asian="標楷體" style:font-size-asian="16pt" style:font-size-complex="16pt"/>
    </style:style>
    <style:style style:name="P15" style:family="paragraph" style:parent-style-name="Standard" style:list-style-name="WW8Num1">
      <style:paragraph-properties fo:margin-left="1.12cm" fo:margin-right="0cm" fo:text-indent="-0.37cm" style:auto-text-indent="false"/>
      <style:text-properties style:font-name-asian="標楷體"/>
    </style:style>
    <style:style style:name="P16" style:family="paragraph" style:parent-style-name="Standard">
      <style:paragraph-properties fo:margin-left="0.699cm" fo:margin-right="0cm" fo:text-indent="-0.699cm" style:auto-text-indent="false">
        <style:tab-stops>
          <style:tab-stop style:position="1.729cm"/>
        </style:tab-stops>
      </style:paragraph-properties>
    </style:style>
    <style:style style:name="P17" style:family="paragraph" style:parent-style-name="Standard">
      <style:paragraph-properties fo:margin-left="0.699cm" fo:margin-right="0cm" fo:text-indent="-0.699cm" style:auto-text-indent="false">
        <style:tab-stops>
          <style:tab-stop style:position="1.729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3.528cm" style:auto-text-indent="false"/>
    </style:style>
    <style:style style:name="P19" style:family="paragraph" style:parent-style-name="Header">
      <style:text-properties style:font-name="華康粗明體" fo:font-size="12pt" style:font-name-asian="華康粗明體" style:font-size-asian="12pt" style:font-size-complex="12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9966" style:font-name-asian="標楷體"/>
    </style:style>
    <style:style style:name="T6" style:family="text">
      <style:text-properties fo:color="#339966" style:font-name="標楷體" style:font-name-asian="標楷體"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44cm" svg:stroke-color="#000000" draw:stroke-linejoin="miter" svg:stroke-linecap="square" draw:fill="solid" draw:fill-color="#ffffff" draw:textarea-horizontal-align="left" draw:textarea-vertical-align="top" draw:auto-grow-height="false" fo:min-height="0.748cm" fo:min-width="0.38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44cm" svg:stroke-color="#000000" draw:stroke-linejoin="miter" svg:stroke-linecap="square" draw:fill="solid" draw:fill-color="#ffffff" draw:textarea-horizontal-align="left" draw:textarea-vertical-align="top" draw:auto-grow-height="false" fo:min-height="3.794cm" fo:min-width="3.595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13.226cm" svg:y="-1.969cm" svg:width="2.716cm" svg:height="0.949cm" draw:z-index="4"><draw:text-box><text:p text:style-name="P1">參考範例</text:p></draw:text-box></draw:frame>新北市政府都市計畫公共設施用地多目標使用(變更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D1" table:number-columns-spanned="4" office:value-type="string">
            <text:p text:style-name="P7">板橋區公所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住址</text:p>
          </table:table-cell>
          <table:covered-table-cell/>
          <table:table-cell table:style-name="表格1.D1" table:number-columns-spanned="4" office:value-type="string">
            <text:p text:style-name="P2"><text:span text:style-name="T5">新北市板橋區府中路</text:span><text:span text:style-name="T6">○</text:span><text:span text:style-name="T5"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公共設施名稱</text:p>
          </table:table-cell>
          <table:table-cell table:style-name="表格1.A1" table:number-columns-spanned="2" office:value-type="string">
            <text:p text:style-name="P4">位置</text:p>
          </table:table-cell>
          <table:covered-table-cell/>
          <table:table-cell table:style-name="表格1.D1" table:number-columns-spanned="4" office:value-type="string">
            <text:p text:style-name="P7">板橋區第一公有市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4">各樓層</text:p>
            <text:p text:style-name="P4">申請用途</text:p>
          </table:table-cell>
          <table:covered-table-cell/>
          <table:table-cell table:style-name="表格1.A1" office:value-type="string">
            <text:p text:style-name="P4">樓層</text:p>
          </table:table-cell>
          <table:table-cell table:style-name="表格1.D1" table:number-columns-spanned="3" office:value-type="string">
            <text:p text:style-name="P7">3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4">用途</text:p>
          </table:table-cell>
          <table:table-cell table:style-name="表格1.D1" table:number-columns-spanned="3" office:value-type="string">
            <text:p text:style-name="P7">零售市場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"><text:span text:style-name="T3">公共施用地坐落及面積等資料</text:span></text:p>
          </table:table-cell>
          <table:table-cell table:style-name="表格1.A1" table:number-columns-spanned="2" office:value-type="string">
            <text:p text:style-name="P4">都市計畫名稱</text:p>
          </table:table-cell>
          <table:covered-table-cell/>
          <table:table-cell table:style-name="表格1.D1" table:number-columns-spanned="4" office:value-type="string">
            <text:p text:style-name="P7">板橋都市計畫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2"><text:span text:style-name="T3">申請面積</text:span></text:p>
          </table:table-cell>
          <table:covered-table-cell/>
          <table:table-cell table:style-name="表格1.A1" table:number-columns-spanned="2" office:value-type="string">
            <text:p text:style-name="P4">土地登記謄本面積</text:p>
          </table:table-cell>
          <table:covered-table-cell/>
          <table:table-cell table:style-name="表格1.D1" table:number-columns-spanned="2" office:value-type="string">
            <text:p text:style-name="P7">1000平方公尺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4">建築面積</text:p>
          </table:table-cell>
          <table:covered-table-cell/>
          <table:table-cell table:style-name="表格1.D1" table:number-columns-spanned="2" office:value-type="string">
            <text:p text:style-name="P2"><text:span text:style-name="T5">600平方公尺</text:span>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>座落地段號</text:p>
          </table:table-cell>
          <table:covered-table-cell/>
          <table:table-cell table:style-name="表格1.D1" table:number-columns-spanned="4" office:value-type="string">
            <text:p text:style-name="P2"><text:span text:style-name="T5">板橋區中正段200地號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4">使用分區</text:p>
          </table:table-cell>
          <table:covered-table-cell/>
          <table:table-cell table:style-name="表格1.A1" table:number-columns-spanned="3" office:value-type="string">
            <text:p text:style-name="P7">市場用地</text:p>
          </table:table-cell>
          <table:covered-table-cell/>
          <table:covered-table-cell/>
          <table:table-cell table:style-name="表格1.D1" office:value-type="string">
            <text:p text:style-name="P4">檢附條件(v)</text:p>
          </table:table-cell>
        </table:table-row>
        <table:table-row table:style-name="表格1.11">
          <table:table-cell table:style-name="表格1.A1" table:number-rows-spanned="18" office:value-type="string">
            <text:p text:style-name="P4">檢附資料</text:p>
            <text:p text:style-name="P2"><text:span text:style-name="T3">乙式15份</text:span></text:p>
          </table:table-cell>
          <table:table-cell table:style-name="表格1.A1" table:number-columns-spanned="5" office:value-type="string">
            <text:p text:style-name="Standard"><text:span text:style-name="T3">一、多目標使用(變更)申請書。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rows-spanned="11" office:value-type="string">
            <text:p text:style-name="P4">二</text:p>
            <text:p text:style-name="P4">、</text:p>
            <text:p text:style-name="P4">使</text:p>
            <text:p text:style-name="P4">用</text:p>
            <text:p text:style-name="P4">計</text:p>
            <text:p text:style-name="P4">畫</text:p>
            <text:p text:style-name="P4">書</text:p>
          </table:table-cell>
          <table:table-cell table:style-name="表格1.A1" table:number-columns-spanned="4" office:value-type="string">
            <text:p text:style-name="P3">(一)公共設施用地類別、坐落位置及面積，並含以下圖示：</text:p>
            <text:list xml:id="list3974245047" text:style-name="WW8Num1">
              <text:list-item>
                <text:p text:style-name="P15">公共設施位置圖（比例尺不得小於三千分之一，得以都市計畫圖標示）。</text:p>
              </text:list-item>
              <text:list-item>
                <text:p text:style-name="P15">基地套繪地籍圖（比例尺不得小於五百分之一）。</text:p>
              </text:list-item>
              <text:list-item>
                <text:p text:style-name="P15">基地繪現況計畫圖（比例尺不得小於五百分之一）。</text:p>
              </text:list-item>
            </text:list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二)申請多目標使用項目、面積及其平面或立體配置圖說（比例尺不得小於二百分之一）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三)都市計畫法、都市計畫法新北市施行細則、各都市計畫之土地使用管制規定檢討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四) 多目標辦法檢討：1.申請項目是否符合規定。2.附表准許條件檢核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五)新建案件興建前之土地利用情形、興建後排水逕流處理情形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table-cell table:style-name="表格1.A1" table:number-columns-spanned="4" office:value-type="string">
            <text:p text:style-name="P16"><text:span text:style-name="T3">(六)開闢使用情況及土地、建築物權屬(應併同檢討都市計畫公共設施用地多目標使用辦法第8條之整體闢建規</text:span><text:soft-page-break/><text:span text:style-name="T3">劃情形)。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七)多目標使用項目之整體規劃及特色說明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八)對原規劃設置公共設施機能之影響分析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table-cell table:style-name="表格1.A1" table:number-columns-spanned="4" office:value-type="string">
            <text:p text:style-name="P17">(九)對該地區都市景觀、環境安寧與公共安全、衛生及交通之影響分析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十)事業及財務計畫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4" office:value-type="string">
            <text:p text:style-name="P17">(十一)多目標及其他法令申請流程說明(以甘特圖表示)。</text:p>
          </table:table-cell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Standard"><text:span text:style-name="T3">三、土地登記簿謄本。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Standard"><text:span text:style-name="T3">四、地籍圖謄本。</text:span>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3">五、使用分區證明書。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3">六、用地及目的事業等相關主管機關同意之證明文件。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3">七、私人或團體申請者，應檢附獲准獎勵投資辦理之文件。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3">八、其他必要文件。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</table:table>
      <text:p text:style-name="P3"/>
      <text:p text:style-name="Standard"><draw:custom-shape text:anchor-type="char" draw:z-index="1" draw:style-name="gr2" draw:text-style-name="P20" svg:width="4.478cm" svg:height="4.254cm" svg:x="10.728cm" svg:y="0.626cm"><text:p/><draw:enhanced-geometry svg:viewBox="0 0 21600 21600" draw:type="rectangle" draw:enhanced-path="M 0 0 L 21600 0 21600 21600 0 21600 0 0 Z N"/></draw:custom-shape><text:span text:style-name="T3">申請人﹝蓋章﹞：</text:span><text:span text:style-name="T5">板橋區公所</text:span></text:p>
      <text:p text:style-name="Standard"><draw:custom-shape text:anchor-type="char" draw:z-index="0" draw:style-name="gr1" draw:text-style-name="P20" svg:width="1.271cm" svg:height="1.207cm" svg:x="8.491cm" svg:y="0.041cm"><text:p/><draw:enhanced-geometry svg:viewBox="0 0 21600 21600" draw:type="rectangle" draw:enhanced-path="M 0 0 L 21600 0 21600 21600 0 21600 0 0 Z N"/></draw:custom-shape><text:span text:style-name="T3">區</text:span><text:span text:style-name="T9"> <text:s text:c="5"/></text:span><text:span text:style-name="T3">長: </text:span><text:span text:style-name="T6">○○○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Standard"><draw:custom-shape text:anchor-type="char" draw:z-index="3" draw:style-name="gr2" draw:text-style-name="P20" svg:width="4.478cm" svg:height="4.254cm" svg:x="10.797cm" svg:y="0.18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0" svg:width="1.271cm" svg:height="1.207cm" svg:x="8.491cm" svg:y="0.159cm"><text:p/><draw:enhanced-geometry svg:viewBox="0 0 21600 21600" draw:type="rectangle" draw:enhanced-path="M 0 0 L 21600 0 21600 21600 0 21600 0 0 Z N"/></draw:custom-shape><text:span text:style-name="T3">受委託人﹝蓋章﹞：</text:span><text:span text:style-name="T5">○○○建築師事務所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3">日期：中華民國</text:span><text:span text:style-name="T9"> <text:s text:c="2"/></text:span><text:span text:style-name="T3">年</text:span><text:span text:style-name="T9"> <text:s text:c="2"/></text:span><text:span text:style-name="T3">月</text:span><text:span text:style-name="T9"> <text:s text:c="2"/></text:span><text:span text:style-name="T3">日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粗明體" fo:font-size="12pt" style:font-name-asian="華康粗明體" style:font-size-asian="12pt" style:font-size-complex="12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margin-left="0cm" fo:margin-right="0cm" fo:text-align="justify" style:justify-single-word="false" fo:text-indent="3.528cm" style:auto-text-indent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文件1多目標使用申請書</text:p>
        <text:p text:style-name="MP1"/>
      </style:header>
      <style:footer>
        <text:p text:style-name="MP2"><text:span text:style-name="MT1">申請案編碼:080503，公告期限60天</text:span></text:p>
        <text:p text:style-name="MP3"><text:span text:style-name="MT1">（民）城開發03-(民）表一-</text:span><text:span text:style-name="Page_20_Number"><text:span text:style-name="MT1"><text:page-number text:select-page="current">3</text:page-number></text:span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都市計畫公共設施用地多目標使用申請</dc:title>
    <dc:subject>新北市政府都市計畫公共設施用地多目標使用申請</dc:subject>
    <meta:keyword>多目標使用</meta:keyword>
    <meta:initial-creator>城鄉發展局</meta:initial-creator>
    <meta:creation-date>2016-11-28T20:44:00</meta:creation-date>
    <dc:creator>姜芝妍</dc:creator>
    <dc:date>2018-12-17T14:39:00</dc:date>
    <meta:print-date>2018-06-01T10:49:00</meta:print-date>
    <meta:editing-cycles>8</meta:editing-cycles>
    <meta:editing-duration>PT8M</meta:editing-duration>
    <meta:document-statistic meta:table-count="1" meta:image-count="0" meta:object-count="0" meta:page-count="3" meta:paragraph-count="66" meta:word-count="779" meta:character-count="828" meta:non-whitespace-character-count="811"/>
    <meta:generator>LibreOffice/5.4.5.1$Windows_X86_64 LibreOffice_project/79c9829dd5d8054ec39a82dc51cd9eff340dbee8</meta:generator>
  </office:meta>
</office:document-meta>
</file>