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101cm" fo:margin-bottom="0.101cm" loext:contextual-spacing="false" fo:line-height="150%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top="0.101cm" fo:margin-bottom="0.101cm" loext:contextual-spacing="false" fo:line-height="150%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標楷體" style:font-name-asian="標楷體" style:font-name-complex="標楷體" style:font-size-complex="16pt"/>
    </style:style>
    <style:style style:name="P8" style:family="paragraph" style:parent-style-name="Standard">
      <style:paragraph-properties fo:margin-top="0.101cm" fo:margin-bottom="0.101cm" loext:contextual-spacing="false" fo:line-height="150%"/>
    </style:style>
    <style:style style:name="P9" style:family="paragraph" style:parent-style-name="Standard" style:master-page-name="Standard">
      <style:paragraph-properties fo:margin-top="0.101cm" fo:margin-bottom="0.101cm" loext:contextual-spacing="false" fo:line-height="150%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變更申請人申請書(自購)</text:p>
      <text:p text:style-name="P2">(配偶變更為申請人)</text:p>
      <text:p text:style-name="P3"/>
      <text:p text:style-name="P8"><text:span text:style-name="T1">原案件申請人</text:span><text:span text:style-name="T2"> <text:s text:c="19"/></text:span><text:span text:style-name="T1"><text:s/>(民國______年______月______日出生)，</text:span></text:p>
      <text:p text:style-name="P8"><text:span text:style-name="T1">身分證字號：</text:span><text:span text:style-name="T2"> <text:s text:c="20"/></text:span><text:span text:style-name="T1">，案件編號：</text:span><text:span text:style-name="T2"> <text:s text:c="23"/></text:span></text:p>
      <text:p text:style-name="P8"><text:span text:style-name="T1">欲申請變更申請人 因</text:span><text:span text:style-name="T2"> <text:s text:c="49"/></text:span></text:p>
      <text:p text:style-name="P8"><text:span text:style-name="T1">欲變更</text:span><text:span text:style-name="T2"> <text:s text:c="19"/></text:span><text:span text:style-name="T1">為申請人，身分證字號：</text:span><text:span text:style-name="T2"> <text:s text:c="20"/></text:span></text:p>
      <text:p text:style-name="P8"><text:span text:style-name="T1">出生年月日：</text:span><text:span text:style-name="T2"> <text:s text:c="20"/></text:span></text:p>
      <text:p text:style-name="P8"><text:span text:style-name="T1">請檢附下列資料:</text:span><text:span text:style-name="T3">合格公文、補貼證明、戶口名簿影本、家庭成員之最新財產歸屬清單、最近年度之綜合所得清單。</text:span></text:p>
      <text:p text:style-name="P4">※申請人為房屋所有權人如貸款人為配偶亦需檢附:夫妻共同財產證明文件及住宅所有權人同意書。</text:p>
      <text:p text:style-name="P1">特立此申請書為證，如有不實，本人願負偽造文書及冒領公款等一切法律責任。</text:p>
      <text:p text:style-name="P5">此致</text:p>
      <text:p text:style-name="P5">新北市政府城鄉發展局 住宅發展科</text:p>
      <text:p text:style-name="P1"/>
      <text:p text:style-name="P8"><text:span text:style-name="T1">原案件申請人：</text:span><text:span text:style-name="T2"> <text:s text:c="38"/></text:span><text:span text:style-name="T1"><text:s/>(請簽名或蓋章)</text:span></text:p>
      <text:p text:style-name="P8"><text:span text:style-name="T1">身分證統一編號：</text:span><text:span text:style-name="T2"> <text:s text:c="52"/></text:span></text:p>
      <text:p text:style-name="P8"><text:span text:style-name="T1">聯 <text:s/>絡 <text:s/>電 <text:s/>話：</text:span><text:span text:style-name="T2"> <text:s text:c="52"/></text:span></text:p>
      <text:p text:style-name="P8"><text:span text:style-name="T1">通 <text:s/>訊 <text:s/>地 <text:s/>址：</text:span><text:span text:style-name="T2"> <text:s text:c="52"/></text:span></text:p>
      <text:p text:style-name="P5"/>
      <text:p text:style-name="P6">中華民國 <text:s text:c="9"/>年 <text:s text:c="9"/>月 <text:s text:c="9"/>日</text:p>
      <text:p text:style-name="P7">住址：新北市板橋區中山路一段161號1樓 (住宅發展科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覆書</dc:title>
    <meta:initial-creator>tpc</meta:initial-creator>
    <meta:creation-date>2016-05-18T16:13:00</meta:creation-date>
    <dc:date>2016-05-23T16:20:57.782000000</dc:date>
    <meta:editing-cycles>13</meta:editing-cycles>
    <meta:editing-duration>PT22M7S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18" meta:word-count="294" meta:character-count="733" meta:non-whitespace-character-count="311"/>
    <meta:user-defined meta:name="KSOProductBuildVer">2052-9.1.0.4468</meta:user-defined>
  </office:meta>
</office:document-meta>
</file>