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2dcd7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變更申請人申請書(租金)</text:p>
      <text:p text:style-name="P10">(原申請人入監、勒戒、非公費入住機構)</text:p>
      <text:p text:style-name="P7"><text:span text:style-name="T1">本人：</text:span><text:span text:style-name="T3"> <text:s text:c="9"/>　 <text:s/>　　 　</text:span><text:span text:style-name="T1">身分證字號：</text:span><text:span text:style-name="T3"> <text:s text:c="22"/>　 <text:s/></text:span><text:span text:style-name="T1">，</text:span></text:p>
      <text:p text:style-name="P7"><text:span text:style-name="T1">出生年月日：</text:span><text:span text:style-name="T3"> <text:s text:c="18"/></text:span><text:span text:style-name="T1">欲辦理</text:span><text:span text:style-name="T3"> 　　 <text:s/></text:span><text:span text:style-name="T1">年度租金補貼變更申請人，</text:span></text:p>
      <text:p text:style-name="P7"><text:span text:style-name="T1">原案件申請人：</text:span><text:span text:style-name="T3"> <text:s text:c="19"/></text:span><text:span text:style-name="T1">身分證字號：</text:span><text:span text:style-name="T3"> <text:s text:c="19"/></text:span><text:span text:style-name="T1">，</text:span></text:p>
      <text:p text:style-name="P7"><text:span text:style-name="T1">案件編號：</text:span><text:span text:style-name="T3"> <text:s text:c="21"/></text:span><text:span text:style-name="T1">。</text:span></text:p>
      <text:p text:style-name="P2">因原案件申請人_________________________，故申請變更申請人。</text:p>
      <text:p text:style-name="P2"/>
      <text:p text:style-name="P3">接受補貼者請檢附下列資料: 原申請人入監、勒戒、非公費入住機構之證明文件、新申請人之戶口名簿影本、租賃契約書影本、建物所有權狀影本、家戶人口及具備衛浴設備切結書、郵局帳號影本。</text:p>
      <text:p text:style-name="P3">特立此申請書為證，如有不實，本人願負偽造文書及冒領公款等一切法律責任。</text:p>
      <text:p text:style-name="P5"/>
      <text:p text:style-name="P5">此致</text:p>
      <text:p text:style-name="P5">新北市政府城鄉發展局 住宅發展科</text:p>
      <text:p text:style-name="P1"/>
      <text:p text:style-name="P7"><text:span text:style-name="T1">申 <text:s text:c="3"/>請 <text:s text:c="3"/>人：</text:span><text:span text:style-name="T3"> <text:s text:c="36"/></text:span><text:span text:style-name="T1"><text:s/>(請簽名或蓋章</text:span><text:span text:style-name="T2">)</text:span></text:p>
      <text:p text:style-name="P7"><text:span text:style-name="T1">身分證統一編號：</text:span><text:span text:style-name="T3"> <text:s text:c="52"/></text:span></text:p>
      <text:p text:style-name="P7"><text:span text:style-name="T1">聯 <text:s/>絡 <text:s/>電 <text:s/>話：</text:span><text:span text:style-name="T3"> <text:s text:c="52"/></text:span></text:p>
      <text:p text:style-name="P7"><text:span text:style-name="T1">通 <text:s/>訊 <text:s/>地 <text:s/>址：</text:span><text:span text:style-name="T3"> <text:s text:c="52"/></text:span></text:p>
      <text:p text:style-name="P5"/>
      <text:p text:style-name="P6">中華民國 <text:s text:c="9"/>年 <text:s text:c="9"/>月 <text:s text:c="9"/>日</text:p>
      <text:p text:style-name="P4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7-05-19T15:52:00</meta:creation-date>
    <dc:date>2017-07-03T10:08:02.938000000</dc:date>
    <meta:print-date>2017-06-26T13:18:00</meta:print-date>
    <meta:editing-cycles>9</meta:editing-cycles>
    <meta:editing-duration>PT9M51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7" meta:word-count="301" meta:character-count="706" meta:non-whitespace-character-count="327"/>
    <meta:user-defined meta:name="KSOProductBuildVer">2052-9.1.0.4468</meta:user-defined>
  </office:meta>
</office:document-meta>
</file>