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150%"/>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 style:family="paragraph" style:parent-style-name="Standard">
      <style:paragraph-properties fo:line-height="150%" fo:text-align="center" style:justify-single-word="false"/>
      <style:text-properties style:font-name="標楷體" style:font-name-asian="標楷體" style:font-name-complex="標楷體" style:font-size-complex="16pt"/>
    </style:style>
    <style:style style:name="P7" style:family="paragraph" style:parent-style-name="Standard">
      <style:paragraph-properties fo:line-height="200%"/>
    </style:style>
    <style:style style:name="P8" style:family="paragraph" style:parent-style-name="Standard">
      <style:paragraph-properties fo:line-height="150%"/>
    </style:style>
    <style:style style:name="P9" style:family="paragraph" style:parent-style-name="Standard" style:master-page-name="Standard">
      <style:paragraph-properties fo:line-height="150%" fo:text-align="center" style:justify-single-word="false" style:page-number="auto"/>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text-underline-style="solid" style:text-underline-width="auto" style:text-underline-color="font-color"/>
    </style:style>
    <style:style style:name="T7" style:family="text">
      <style:text-properties fo:font-size="18pt"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調閱出入國(境)切結書</text:span></text:p>
      <text:p text:style-name="P1"/>
      <text:p text:style-name="P7"><text:span text:style-name="T2">本人(申請人)</text:span><text:span text:style-name="T4"> <text:s text:c="23"/></text:span><text:span text:style-name="T2">(民國______年______月______日出生)，身分證字號：</text:span><text:span text:style-name="T4"> <text:s text:c="17"/></text:span><text:span text:style-name="T2">，申請</text:span><text:span text:style-name="T4"> <text:s text:c="5"/></text:span><text:span text:style-name="T2">年度</text:span><text:span text:style-name="T4"> <text:s text:c="21"/></text:span><text:span text:style-name="T2">補貼，</text:span></text:p>
      <text:p text:style-name="P7"><text:span text:style-name="T2">因</text:span><text:span text:style-name="T4"> <text:s text:c="69"/></text:span></text:p>
      <text:p text:style-name="P7"><text:span text:style-name="T2">無法取得外籍家庭成員之出入國(境)證明，茲同意新北市政府向出入國及移民署調閱本人外籍家庭成員之出入國(境)證明。如調閱後查無資料者，同意視為無該家庭成員。</text:span></text:p>
      <text:p text:style-name="P7"><text:span text:style-name="T2">需調閱者姓名：</text:span><text:span text:style-name="T4"> <text:s text:c="19"/></text:span><text:span text:style-name="T2"><text:s/></text:span><text:span text:style-name="T2">、出生年月日：</text:span><text:span text:style-name="T4"> <text:s text:c="19"/></text:span></text:p>
      <text:p text:style-name="P7"><text:span text:style-name="T2">ID(統一編號或護照號碼)：</text:span><text:span text:style-name="T4"> <text:s text:c="23"/></text:span></text:p>
      <text:p text:style-name="P2">特立此切結書為證，如有不實，本人願負偽造文書等一切法律責任。</text:p>
      <text:p text:style-name="P3">此致</text:p>
      <text:p text:style-name="P7"><text:span text:style-name="T5">新北市政府城鄉發展局 住宅發展科</text:span></text:p>
      <text:p text:style-name="P2"/>
      <text:p text:style-name="P8"><text:span text:style-name="T2">立切結書人(申請人)：</text:span><text:span text:style-name="T4"> <text:s text:c="34"/></text:span><text:span text:style-name="T2"><text:s/>(請簽名或蓋章)</text:span></text:p>
      <text:p text:style-name="P8"><text:span text:style-name="T2">身分證統一編號：</text:span><text:span text:style-name="T4"> <text:s text:c="52"/></text:span></text:p>
      <text:p text:style-name="P8"><text:span text:style-name="T2">聯 <text:s/>絡 <text:s/>電 <text:s/>話：</text:span><text:span text:style-name="T4"> <text:s text:c="52"/></text:span></text:p>
      <text:p text:style-name="P8"><text:span text:style-name="T2">通 <text:s/>訊 <text:s/>地 <text:s/>址：</text:span><text:span text:style-name="T4"> <text:s text:c="52"/></text:span></text:p>
      <text:p text:style-name="P8"><text:span text:style-name="T2">案 <text:s/>件 <text:s/>編 <text:s/>號：</text:span><text:span text:style-name="T4"> <text:s text:c="30"/></text:span><text:span text:style-name="T2">(已有案件編號者請填寫)</text:span></text:p>
      <text:p text:style-name="P5"/>
      <text:p text:style-name="P4">中華民國 <text:s text:c="9"/>年 <text:s text:c="9"/>月 <text:s text:c="9"/>日</text:p>
      <text:p text:style-name="P6">住址：新北市板橋區中山路一段161號1樓 (住宅發展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覆書</dc:title>
    <meta:initial-creator>tpc</meta:initial-creator>
    <meta:creation-date>2013-07-16T12:01:00</meta:creation-date>
    <dc:date>2017-07-03T16:39:52.538000000</dc:date>
    <meta:print-date>2011-09-21T11:31:00</meta:print-date>
    <meta:editing-cycles>20</meta:editing-cycles>
    <meta:editing-duration>PT47M41S</meta:editing-duration>
    <meta:document-statistic meta:table-count="0" meta:image-count="0" meta:object-count="0" meta:page-count="1" meta:paragraph-count="16" meta:word-count="282" meta:character-count="782" meta:non-whitespace-character-count="301"/>
    <meta:generator>LibreOffice/5.1.3.2$Windows_x86 LibreOffice_project/644e4637d1d8544fd9f56425bd6cec110e49301b</meta:generator>
  </office:meta>
</office:document-meta>
</file>