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.058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.058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.058cm" fo:text-indent="0cm" style:auto-text-indent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.058cm" fo:text-indent="0cm" style:auto-text-indent="false" style:snap-to-layout-grid="false"/>
      <style:text-properties fo:font-size="16pt" officeooo:paragraph-rsid="00138857" style:font-size-asian="16pt" style:font-size-complex="16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.058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.058cm" fo:text-align="center" style:justify-single-word="false" fo:text-indent="0cm" style:auto-text-indent="false" style:page-number="auto" style:snap-to-layout-grid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.058cm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.058cm" fo:text-indent="-0.847cm" style:auto-text-indent="false" style:snap-to-layout-grid="false"/>
      <style:text-properties fo:font-size="16pt" officeooo:paragraph-rsid="00138857" style:font-size-asian="16pt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35cm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35cm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letter-spacing="-0.035cm" style:letter-kerning="true" style:font-name-asian="標楷體" style:font-name-complex="標楷體"/>
    </style:style>
    <style:style style:name="T10" style:family="text">
      <style:text-properties style:font-name="標楷體" fo:letter-spacing="-0.035cm" style:text-underline-style="solid" style:text-underline-width="auto" style:text-underline-color="font-color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育有未成年子女協議書</text:span></text:p>
      <text:p text:style-name="P1">立協議書人</text:p>
      <text:p text:style-name="P3"><text:span text:style-name="T6">申請人</text:span><text:span text:style-name="T8"> 　　 <text:s text:c="5"/></text:span><text:span text:style-name="T6">（以下簡稱甲方）申請</text:span><text:span text:style-name="T8">　　　 </text:span><text:span text:style-name="T6">補貼申請案申請人</text:span><text:span text:style-name="T8"> <text:s text:c="5"/>　 <text:s text:c="2"/></text:span><text:span text:style-name="T6">（以下簡稱乙方）申請</text:span><text:span text:style-name="T8"> 　　　</text:span><text:span text:style-name="T6">補貼申請案</text:span></text:p>
      <text:p text:style-name="P5"><text:span text:style-name="T6">雙方同意僅由</text:span><text:span text:style-name="T8"> 　　</text:span><text:span text:style-name="T6">方</text:span><text:span text:style-name="T8">　　　 </text:span><text:span text:style-name="T6">補貼申請案將下列</text:span><text:span text:style-name="T8">　　</text:span><text:span text:style-name="T6">名未成年子女列入申請案之評分項目，另</text:span><text:span text:style-name="T8">　　</text:span><text:span text:style-name="T6">方則不予列入，特立本協議書共同遵守。</text:span></text:p>
      <text:p text:style-name="P3"><text:span text:style-name="T9">未成年子女：</text:span><text:span text:style-name="T10"> <text:s text:c="2"/>　 <text:s/>　 </text:span><text:span text:style-name="T9">（身分證統一編號：</text:span><text:span text:style-name="T10"> <text:s text:c="2"/>　 　　 　　 </text:span><text:span text:style-name="T9">）</text:span></text:p>
      <text:p text:style-name="P4"><text:span text:style-name="T9">未成年子女：</text:span><text:span text:style-name="T10"> <text:s text:c="2"/>　 <text:s/>　 </text:span><text:span text:style-name="T9">（身分證統一編號：</text:span><text:span text:style-name="T10"> <text:s text:c="2"/>　 　　 　　 </text:span><text:span text:style-name="T9">）</text:span></text:p>
      <text:p text:style-name="P4"><text:span text:style-name="T9">未成年子女：</text:span><text:span text:style-name="T10"> <text:s text:c="2"/>　 <text:s/>　 </text:span><text:span text:style-name="T9">（身分證統一編號：</text:span><text:span text:style-name="T10"> <text:s text:c="2"/>　 　　 　　 </text:span><text:span text:style-name="T9">）</text:span></text:p>
      <text:p text:style-name="P7">此致</text:p>
      <text:p text:style-name="P3"><text:span text:style-name="T8">　　 <text:s text:c="8"/></text:span><text:span text:style-name="T6">縣（市）政府</text:span></text:p>
      <text:p text:style-name="P1"/>
      <text:p text:style-name="P1"/>
      <text:p text:style-name="P1">立協議書人</text:p>
      <text:p text:style-name="P3"><text:span text:style-name="T6">甲方申請人：</text:span><text:span text:style-name="T8">　　　　　　　　　　　　　　</text:span></text:p>
      <text:p text:style-name="P3"><text:span text:style-name="T6">身分證統一編號：</text:span><text:span text:style-name="T8">　　　　　　　　　　　　</text:span></text:p>
      <text:p text:style-name="P1"/>
      <text:p text:style-name="P1"/>
      <text:p text:style-name="P3"><text:span text:style-name="T6">乙方申請人：</text:span><text:span text:style-name="T8">　　　　　　　　　　　　　　</text:span></text:p>
      <text:p text:style-name="P8"><text:span text:style-name="T6"><text:s text:c="3"/>國民身分證統一編號：</text:span><text:span text:style-name="T8">　　　　　　　　　　</text:span><text:span text:style-name="T6"> </text:span></text:p>
      <text:p text:style-name="P8"><text:span text:style-name="T6"/></text:p>
      <text:p text:style-name="P2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.2cm" fo:margin-bottom="0cm" fo:margin-left="2.801cm" fo:margin-right="2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Page_20_Number"/></text:p>
        <text:p text:style-name="Footer"><text:span text:style-name="Page_20_Number"/></text:p>
        <text:p text:style-name="Footer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  貸款餘額證明</dc:title>
    <meta:initial-creator>user</meta:initial-creator>
    <meta:creation-date>2016-03-22T09:48:00</meta:creation-date>
    <dc:date>2016-05-23T13:53:11.923000000</dc:date>
    <meta:print-date>2016-03-30T15:03:00</meta:print-date>
    <meta:editing-cycles>9</meta:editing-cycles>
    <meta:editing-duration>PT13M19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5" meta:word-count="200" meta:character-count="375" meta:non-whitespace-character-count="200"/>
  </office:meta>
</office:document-meta>
</file>