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200%"/>
      <style:text-properties style:font-name="標楷體" fo:font-size="14pt" officeooo:paragraph-rsid="0003a9f8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loext:graphic-properties draw:fill="none"/>
      <style:paragraph-properties fo:margin-left="0cm" fo:margin-right="-0.3cm" fo:line-height="200%" fo:text-align="justify" style:justify-single-word="false" fo:orphans="0" fo:widows="0" fo:text-indent="0cm" style:auto-text-indent="false" fo:background-color="transparent" style:line-break="normal" style:snap-to-layout-grid="false" style:writing-mode="lr-tb"/>
      <style:text-properties officeooo:paragraph-rsid="0003a9f8"/>
    </style:style>
    <style:style style:name="P10" style:family="paragraph" style:parent-style-name="Standard" style:master-page-name="">
      <loext:graphic-properties draw:fill="none"/>
      <style:paragraph-properties fo:margin-left="0cm" fo:margin-right="-0.3cm" fo:line-height="200%" fo:text-align="justify" style:justify-single-word="false" fo:orphans="0" fo:widows="0" fo:text-indent="0cm" style:auto-text-indent="false" style:page-number="auto" fo:background-color="transparent" style:line-break="normal" style:snap-to-layout-grid="false" style:writing-mode="lr-tb"/>
      <style:text-properties officeooo:paragraph-rsid="0003a9f8"/>
    </style:style>
    <style:style style:name="P11" style:family="paragraph" style:parent-style-name="Standard" style:master-page-name="Standard">
      <loext:graphic-properties draw:fill="none"/>
      <style:paragraph-properties fo:margin-left="0cm" fo:margin-right="-0.6cm" fo:text-align="center" style:justify-single-word="false" fo:orphans="0" fo:widows="0" fo:text-indent="0cm" style:auto-text-indent="false" style:page-number="125" fo:background-color="transparent" style:writing-mode="lr-tb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paragraph-properties fo:margin-left="0.847cm" fo:margin-right="0cm" fo:line-height="200%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text-combine="lines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text-combine="lines"/>
    </style:style>
    <style:style style:name="T7" style:family="text">
      <style:text-properties style:font-name="標楷體" fo:font-size="14pt" style:text-underline-style="solid" style:text-underline-width="auto" style:text-underline-color="font-color" officeooo:rsid="0003a9f8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10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租賃住宅面積切結書</text:p>
      <text:p text:style-name="P7"/>
      <text:p text:style-name="P10"><text:span text:style-name="T1">本人</text:span><text:span text:style-name="T3"> <text:s text:c="5"/>　　　 </text:span><text:span text:style-name="T1">為申請租金補貼需要，因租賃住宅</text:span><text:span text:style-name="T2">無建物登記謄本及房屋稅籍面積資料，</text:span><text:span text:style-name="T10">特立本切結書，提供本人</text:span><text:span text:style-name="T1">租賃住宅</text:span></text:p>
      <text:p text:style-name="P9"><text:span text:style-name="T1">（收件編號：</text:span><text:span text:style-name="T3"> <text:s text:c="4"/>　　　 <text:s/></text:span><text:span text:style-name="T1">）</text:span><text:span text:style-name="T5">　 <text:s text:c="3"/>　　</text:span><text:span text:style-name="T9">縣市</text:span><text:span text:style-name="T5"> <text:s text:c="5"/>　 <text:s/></text:span><text:span text:style-name="T9">鄉鎮市區</text:span><text:span text:style-name="T5"> <text:s/>　 <text:s text:c="4"/></text:span><text:span text:style-name="T9">村里</text:span><text:span text:style-name="T5"> <text:s text:c="2"/>　 <text:s text:c="2"/></text:span></text:p>
      <text:p text:style-name="P9"><text:span text:style-name="T5"><text:s text:c="3"/>　 <text:s text:c="2"/></text:span><text:span text:style-name="T9">街</text:span><text:span text:style-name="T4"> <text:s text:c="2"/></text:span><text:span text:style-name="T6"><text:s text:c="2"/></text:span><text:span text:style-name="T9">路 <text:s/></text:span><text:span text:style-name="T5"><text:s text:c="2"/>　 <text:s text:c="3"/></text:span><text:span text:style-name="T1">段</text:span><text:span text:style-name="T3"> <text:s text:c="5"/></text:span><text:span text:style-name="T1">巷</text:span><text:span text:style-name="T8"> </text:span><text:span text:style-name="T5"><text:s text:c="2"/>　 </text:span><text:span text:style-name="T8">弄</text:span><text:span text:style-name="T5"> 　　 </text:span><text:span text:style-name="T8">號</text:span><text:span text:style-name="T5"> 　 <text:s/></text:span><text:span text:style-name="T8">樓之</text:span><text:span text:style-name="T5"> <text:s text:c="3"/></text:span><text:span text:style-name="T8">，</text:span><text:span text:style-name="T1">面積約</text:span></text:p>
      <text:p text:style-name="P9"><text:span text:style-name="T1">為</text:span><text:span text:style-name="T3">　　　　　</text:span><text:span text:style-name="T1">平方公尺，以</text:span><text:span text:style-name="T2">供計算平均每人居住樓地板面積，</text:span><text:span text:style-name="T1">如有不實，願接受貴府主管機關駁回申請案或停止補貼，並負法律責任。</text:span></text:p>
      <text:p text:style-name="P12">此致</text:p>
      <text:p text:style-name="P12"/>
      <text:p text:style-name="P8"><text:span text:style-name="T5">　　 <text:s text:c="8"/></text:span><text:span text:style-name="T8">縣（市）政府</text:span></text:p>
      <text:p text:style-name="P5"/>
      <text:p text:style-name="P6">切結人： <text:s text:c="25"/>（請簽名或蓋章）</text:p>
      <text:p text:style-name="P6"/>
      <text:p text:style-name="P5">國民身分證統一編號：</text:p>
      <text:p text:style-name="P1"><text:s/></text:p>
      <text:p text:style-name="P1"/>
      <text:p text:style-name="P1"/>
      <text:p text:style-name="P3">中華民國 <text:s text:c="4"/>年 <text:s text:c="4"/>月 <text:s text:c="4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0cm" fo:margin-left="2.6cm" fo:margin-right="2.10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/></text:p>
        <text:p text:style-name="Footer"><text:span text:style-name="Page_20_Number"/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五  貸款餘額證明</dc:title>
    <meta:initial-creator>user</meta:initial-creator>
    <meta:creation-date>2016-03-22T09:47:00</meta:creation-date>
    <dc:date>2016-05-23T15:15:25.808000000</dc:date>
    <meta:print-date>2015-04-24T18:28:00</meta:print-date>
    <meta:editing-cycles>9</meta:editing-cycles>
    <meta:editing-duration>PT16M52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1" meta:word-count="176" meta:character-count="329" meta:non-whitespace-character-count="176"/>
  </office:meta>
</office:document-meta>
</file>