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line-height="150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margin-top="0.101cm" fo:margin-bottom="0.101cm" loext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.101cm" fo:margin-bottom="0.101cm" loext:contextual-spacing="false" fo:line-height="150%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top="0.101cm" fo:margin-bottom="0.101cm" loext:contextual-spacing="false" fo:line-height="150%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標楷體" style:font-name-asian="標楷體" style:font-name-complex="標楷體" style:font-size-complex="16pt"/>
    </style:style>
    <style:style style:name="P7" style:family="paragraph" style:parent-style-name="Standard">
      <style:paragraph-properties fo:margin-top="0.101cm" fo:margin-bottom="0.101cm" loext:contextual-spacing="false" fo:line-height="150%"/>
    </style:style>
    <style:style style:name="P8" style:family="paragraph" style:parent-style-name="Standard" style:master-page-name="Standard">
      <style:paragraph-properties fo:margin-top="0.101cm" fo:margin-bottom="0.101cm" loext:contextual-spacing="false" fo:line-height="150%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無法取得外籍親屬資料切結書</text:p>
      <text:p text:style-name="P1"/>
      <text:p text:style-name="P7"><text:span text:style-name="T1">本人(申請人)</text:span><text:span text:style-name="T2"> <text:s text:c="23"/></text:span><text:span text:style-name="T1">(民國______年______月______日出生)，身分證字號：</text:span><text:span text:style-name="T2"> <text:s text:c="17"/></text:span><text:span text:style-name="T1">，申請</text:span><text:span text:style-name="T2"> <text:s text:c="5"/></text:span><text:span text:style-name="T1">年度</text:span><text:span text:style-name="T2"> <text:s text:c="21"/></text:span><text:span text:style-name="T1">補貼，</text:span></text:p>
      <text:p text:style-name="P7"><text:span text:style-name="T1">因</text:span><text:span text:style-name="T2"> <text:s text:c="68"/></text:span></text:p>
      <text:p text:style-name="P2">確無居留證或出入境相關資料，且並無共同生活之事實，亦同意不列入家庭成員之人口數計算。</text:p>
      <text:p text:style-name="P2">特立此切結書為證，如有不實，本人願繳回溢領款項並負一切法律責任。</text:p>
      <text:p text:style-name="P2"/>
      <text:p text:style-name="P2"/>
      <text:p text:style-name="P2"/>
      <text:p text:style-name="P3">此致</text:p>
      <text:p text:style-name="P3">新北市政府城鄉發展局 住宅發展科</text:p>
      <text:p text:style-name="P2"/>
      <text:p text:style-name="P7"><text:span text:style-name="T1">立切結書人(申請人)：</text:span><text:span text:style-name="T2"> <text:s text:c="34"/></text:span><text:span text:style-name="T1"><text:s/>(請簽名或蓋章)</text:span></text:p>
      <text:p text:style-name="P7"><text:span text:style-name="T1">身分證統一編號：</text:span><text:span text:style-name="T2"> <text:s text:c="52"/></text:span></text:p>
      <text:p text:style-name="P7"><text:span text:style-name="T1">聯 <text:s/>絡 <text:s/>電 <text:s/>話：</text:span><text:span text:style-name="T2"> <text:s text:c="52"/></text:span></text:p>
      <text:p text:style-name="P7"><text:span text:style-name="T1">通 <text:s/>訊 <text:s/>地 <text:s/>址：</text:span><text:span text:style-name="T2"> <text:s text:c="52"/></text:span></text:p>
      <text:p text:style-name="P7"><text:span text:style-name="T1">案 <text:s/>件 <text:s/>編 <text:s/>號：</text:span><text:span text:style-name="T2"> <text:s text:c="30"/></text:span><text:span text:style-name="T1">(已有案件編號者請填寫)</text:span></text:p>
      <text:p text:style-name="P5"/>
      <text:p text:style-name="P4">中華民國 <text:s text:c="9"/>年 <text:s text:c="9"/>月 <text:s text:c="9"/>日</text:p>
      <text:p text:style-name="P6">住址：新北市板橋區中山路一段161號1樓 (住宅發展科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覆書</dc:title>
    <meta:initial-creator>tpc</meta:initial-creator>
    <meta:creation-date>2013-07-16T12:01:00</meta:creation-date>
    <dc:date>2016-05-23T17:09:18.330000000</dc:date>
    <meta:print-date>2014-11-26T14:41:00</meta:print-date>
    <meta:editing-cycles>22</meta:editing-cycles>
    <meta:editing-duration>PT47M12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14" meta:word-count="225" meta:character-count="657" meta:non-whitespace-character-count="242"/>
  </office:meta>
</office:document-meta>
</file>