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-0.318cm" fo:line-height="200%" fo:text-align="justify" style:justify-single-word="false" fo:text-indent="0cm" style:auto-text-indent="false" style:line-break="normal" style:snap-to-layout-grid="false"/>
    </style:style>
    <style:style style:name="P6" style:family="paragraph" style:parent-style-name="Standard">
      <style:paragraph-properties fo:margin-left="0.847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137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未具備衛浴設備切結書</text:span><text:span text:style-name="T2">（修繕）</text:span></text:p>
      <text:p text:style-name="P1"/>
      <text:p text:style-name="P5"><text:span text:style-name="T4">本人</text:span><text:span text:style-name="T5"> <text:s text:c="12"/></text:span><text:span text:style-name="T4">申請修繕之住宅為</text:span><text:span text:style-name="T5"> <text:s text:c="7"/></text:span><text:span text:style-name="T6">縣市</text:span><text:span text:style-name="T5"> <text:s text:c="5"/></text:span><text:span text:style-name="T6">鄉鎮市區</text:span></text:p>
      <text:p text:style-name="P5"><text:span text:style-name="T5"><text:s text:c="5"/></text:span><text:span text:style-name="T6">村里</text:span><text:span text:style-name="T5"> <text:s text:c="5"/></text:span><text:span text:style-name="T6">街路</text:span><text:span text:style-name="T5"> <text:s text:c="4"/></text:span><text:span text:style-name="T7">段</text:span><text:span text:style-name="T8"> <text:s text:c="5"/></text:span><text:span text:style-name="T7">巷 </text:span><text:span text:style-name="T8"><text:s text:c="4"/></text:span><text:span text:style-name="T7">弄</text:span><text:span text:style-name="T8"> <text:s text:c="4"/></text:span><text:span text:style-name="T7">號</text:span><text:span text:style-name="T8"> <text:s text:c="3"/></text:span><text:span text:style-name="T7">樓之</text:span><text:span text:style-name="T8"> <text:s text:c="3"/></text:span><text:span text:style-name="T4">住宅</text:span></text:p>
      <text:p text:style-name="P5"><text:span text:style-name="T4">（</text:span><text:span text:style-name="T5"> <text:s text:c="8"/></text:span><text:span text:style-name="T4">段</text:span><text:span text:style-name="T5">　　　　　</text:span><text:span text:style-name="T4">小段</text:span><text:span text:style-name="T5">　　　　</text:span><text:span text:style-name="T4">建號），該住宅內確實無</text:span></text:p>
      <text:p text:style-name="P5"><text:span text:style-name="T3">大便器</text:span><text:span text:style-name="T4">、</text:span><text:span text:style-name="T3">洗面盆</text:span><text:span text:style-name="T2">及</text:span><text:span text:style-name="T3">浴缸（或淋浴）</text:span><text:span text:style-name="T4">等3項衛浴設備，茲檢附該住宅之建物權狀影本及竣工圖，以供查驗；另本人本次修繕之項目確包含增設該3項衛浴設備，如有不實，願接受貴府主管機關駁回申請案或停止利息補貼，並負法律責任。</text:span></text:p>
      <text:p text:style-name="P6">此致</text:p>
      <text:p text:style-name="Standard"><text:span text:style-name="T5">　　 <text:s text:c="8"/></text:span><text:span text:style-name="T4">縣（市）政府</text:span></text:p>
      <text:p text:style-name="P2"/>
      <text:p text:style-name="P2">切結人： <text:s text:c="25"/>（請簽名或蓋章）</text:p>
      <text:p text:style-name="P2">國民身分證統一編號：</text:p>
      <text:p text:style-name="P3"><text:s/></text:p>
      <text:p text:style-name="P4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312cm" fo:margin-left="2.801cm" fo:margin-right="2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2.228cm" fo:margin-left="0cm" fo:margin-right="0cm" fo:margin-top="2.1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Page_20_Number"/></text:p>
        <text:p text:style-name="Footer"><text:span text:style-name="Page_20_Number"/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  貸款餘額證明</dc:title>
    <meta:initial-creator>user</meta:initial-creator>
    <meta:creation-date>2016-03-22T09:48:00</meta:creation-date>
    <dc:date>2016-05-23T13:42:20.424000000</dc:date>
    <meta:print-date>2015-04-24T18:30:00</meta:print-date>
    <meta:editing-cycles>9</meta:editing-cycles>
    <meta:editing-duration>PT10M58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1" meta:word-count="197" meta:character-count="335" meta:non-whitespace-character-count="197"/>
  </office:meta>
</office:document-meta>
</file>