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0%"/>
      <style:text-properties style:font-name="標楷體" style:font-name-asian="標楷體" style:font-name-complex="細明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font-size-complex="16pt"/>
    </style:style>
    <style:style style:name="P8" style:family="paragraph" style:parent-style-name="Standard">
      <style:paragraph-properties fo:line-height="150%"/>
    </style:style>
    <style:style style:name="P9" style:family="paragraph" style:parent-style-name="Standard">
      <style:paragraph-properties fo:line-height="100%"/>
    </style:style>
    <style:style style:name="P10" style:family="paragraph" style:parent-style-name="Standard" style:master-page-name="Standard">
      <style:paragraph-properties fo:line-height="150%"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4pt" style:text-underline-style="none"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細明體" style:font-size-complex="16pt"/>
    </style:style>
    <style:style style:name="T5" style:family="text">
      <style:text-properties style:font-name="標楷體" style:font-name-asian="標楷體" style:font-name-complex="細明體"/>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急迫性修繕申請書</text:p>
      <text:p text:style-name="P3"/>
      <text:p text:style-name="P8"><text:span text:style-name="T1">本人(申請人) </text:span><text:span text:style-name="T2"><text:s text:c="17"/></text:span><text:span text:style-name="T1">(民國</text:span><text:span text:style-name="T2"> <text:s text:c="6"/></text:span><text:span text:style-name="T1">年</text:span><text:span text:style-name="T2"> <text:s text:c="6"/></text:span><text:span text:style-name="T1">月</text:span><text:span text:style-name="T2"> <text:s text:c="6"/></text:span><text:span text:style-name="T1">日出生)，</text:span></text:p>
      <text:p text:style-name="P8"><text:span text:style-name="T1">因</text:span><text:span text:style-name="T2"> <text:s text:c="66"/></text:span></text:p>
      <text:p text:style-name="P8"><text:span text:style-name="T2"><text:s text:c="10"/></text:span><text:span text:style-name="T1">恐影響居住安全之虞，故提出急迫性修繕認定，核與先行辦理修繕</text:span></text:p>
      <text:p text:style-name="P8"><text:span text:style-name="T1">〈申請修繕建物地址：</text:span><text:span text:style-name="T2"> <text:s text:c="48"/></text:span><text:span text:style-name="T1"><text:s text:c="69"/></text:span></text:p>
      <text:p text:style-name="P8"><text:span text:style-name="T2"><text:s text:c="28"/></text:span><text:span text:style-name="T3">〉</text:span><text:span text:style-name="T1">，待住宅補貼修繕住宅貸款利息補貼核定後，</text:span><text:span text:style-name="T4">依照規定辦理。</text:span></text:p>
      <text:p text:style-name="P6">檢附資料如下：</text:p>
      <text:p text:style-name="P6">1、急迫性修繕申請書。 </text:p>
      <text:p text:style-name="P6">2、戶口名簿影本。</text:p>
      <text:p text:style-name="P6">3、建物所有權狀影本。 </text:p>
      <text:p text:style-name="P6">4、修繕前照片(請拍要修繕的部分)。</text:p>
      <text:p text:style-name="P6"/>
      <text:p text:style-name="P9"><text:span text:style-name="T6">※</text:span><text:span text:style-name="T5">本急迫性修繕若經核定，系為本府同意臺端向金融機構辦理一般修繕住宅貸款並進行修繕</text:span></text:p>
      <text:p text:style-name="P6">，嗣後仍須於修繕住宅貸款利息補貼受理期間提出申請並取得補貼資格，方能至金融機構轉換優惠利率。</text:p>
      <text:p text:style-name="P1">此致</text:p>
      <text:p text:style-name="P1">新北市政府城鄉發展局 住宅發展科</text:p>
      <text:p text:style-name="P4"/>
      <text:p text:style-name="P8"><text:span text:style-name="T1">申 <text:s text:c="3"/>請 <text:s text:c="3"/>人：</text:span><text:span text:style-name="T2"> <text:s text:c="36"/></text:span><text:span text:style-name="T1"><text:s/>(請簽名或蓋章)</text:span></text:p>
      <text:p text:style-name="P8"><text:span text:style-name="T1">身分證統一編號：</text:span><text:span text:style-name="T2"> <text:s text:c="52"/></text:span></text:p>
      <text:p text:style-name="P8"><text:span text:style-name="T1">聯 <text:s/>絡 <text:s/>電 <text:s/>話：</text:span><text:span text:style-name="T2"> <text:s text:c="52"/></text:span></text:p>
      <text:p text:style-name="P8"><text:span text:style-name="T1">通 <text:s/>訊 <text:s/>地 <text:s/>址：</text:span><text:span text:style-name="T2"> <text:s text:c="52"/></text:span></text:p>
      <text:p text:style-name="P5"/>
      <text:p text:style-name="P2">中華民國 <text:s text:c="9"/>年 <text:s text:c="9"/>月 <text:s text:c="9"/>日</text:p>
      <text:p text:style-name="P7">住址：新北市板橋區中山路一段161號1樓 (住宅發展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覆書</dc:title>
    <meta:initial-creator>tpc</meta:initial-creator>
    <meta:creation-date>2015-07-08T18:26:00</meta:creation-date>
    <dc:date>2016-05-23T16:51:33.256000000</dc:date>
    <meta:print-date>2011-09-21T11:31:00</meta:print-date>
    <meta:editing-cycles>22</meta:editing-cycles>
    <meta:editing-duration>PT11M58S</meta:editing-duration>
    <meta:generator>LibreOffice/5.1.3.2$Windows_x86 LibreOffice_project/644e4637d1d8544fd9f56425bd6cec110e49301b</meta:generator>
    <meta:document-statistic meta:table-count="0" meta:image-count="0" meta:object-count="0" meta:page-count="1" meta:paragraph-count="21" meta:word-count="314" meta:character-count="829" meta:non-whitespace-character-count="316"/>
  </office:meta>
</office:document-meta>
</file>