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margin-top="0.101cm" fo:margin-bottom="0.101cm" loext:contextual-spacing="false" fo:line-height="15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尚未租屋切結書</text:p>
      <text:p text:style-name="P2"/>
      <text:p text:style-name="P9"><text:span text:style-name="T1">本人(申請人) </text:span><text:span text:style-name="T2"><text:s text:c="22"/></text:span><text:span text:style-name="T1">(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出生)，</text:span></text:p>
      <text:p text:style-name="P5">因 <text:s text:c="52"/></text:p>
      <text:p text:style-name="P3"><text:s text:c="71"/></text:p>
      <text:p text:style-name="P9"><text:span text:style-name="T2"><text:s text:c="69"/></text:span><text:span text:style-name="T1">。</text:span></text:p>
      <text:p text:style-name="P4">如合格後限期內須補正資料如下：1.戶口名簿影本、2.租約影本、3.建物所有權狀影本(無法檢附時機關會協助調閱)、4.家戶人口及具備衛浴設備切結書(正本)</text:p>
      <text:p text:style-name="P4">以上資料未補正期間不予核撥租金補貼，待審核完竣符合之月份或次月起，按月核撥租金補貼。</text:p>
      <text:p text:style-name="P4">特立此申請書為證，如有不實，本人願負偽造文書等一切法律責任。</text:p>
      <text:p text:style-name="P6">此致</text:p>
      <text:p text:style-name="P6">新北市政府城鄉發展局 住宅發展科</text:p>
      <text:p text:style-name="P4"/>
      <text:p text:style-name="P9"><text:span text:style-name="T1">立切結書人(申請人)：</text:span><text:span text:style-name="T2"> <text:s text:c="34"/></text:span><text:span text:style-name="T1"><text:s/>(請簽名或蓋章)</text:span></text:p>
      <text:p text:style-name="P9"><text:span text:style-name="T1">身分證統一編號：</text:span><text:span text:style-name="T2"> <text:s text:c="52"/></text:span></text:p>
      <text:p text:style-name="P9"><text:span text:style-name="T1">聯 <text:s/>絡 <text:s/>電 <text:s/>話：</text:span><text:span text:style-name="T2"> <text:s text:c="52"/></text:span></text:p>
      <text:p text:style-name="P9"><text:span text:style-name="T1">通 <text:s/>訊 <text:s/>地 <text:s/>址：</text:span><text:span text:style-name="T2"> <text:s text:c="52"/></text:span></text:p>
      <text:p text:style-name="P9"><text:span text:style-name="T1">案 <text:s/>件 <text:s/>編 <text:s/>號：</text:span><text:span text:style-name="T2"> <text:s text:c="30"/></text:span><text:span text:style-name="T1">(已有案件編號者請填寫)</text:span></text:p>
      <text:p text:style-name="P5"/>
      <text:p text:style-name="P7">中華民國 <text:s text:c="9"/>年 <text:s text:c="9"/>月 <text:s text:c="9"/>日</text:p>
      <text:p text:style-name="P8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5-07-08T16:15:00</meta:creation-date>
    <dc:date>2016-05-23T16:49:19.266000000</dc:date>
    <meta:print-date>2015-07-08T16:15:00</meta:print-date>
    <meta:editing-cycles>11</meta:editing-cycles>
    <meta:editing-duration>PT4M3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273" meta:character-count="789" meta:non-whitespace-character-count="279"/>
  </office:meta>
</office:document-meta>
</file>