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8.34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157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254cm" fo:keep-together="always"/>
    </style:style>
    <style:style style:name="表格2" style:family="table">
      <style:table-properties style:width="15.515cm" fo:margin-left="-0.199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6.117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29cm" fo:text-align="justify" style:justify-single-word="false" style:line-break="normal" style:snap-to-layout-grid="false"/>
    </style:style>
    <style:style style:name="P8" style:family="paragraph" style:parent-style-name="Standard">
      <style:paragraph-properties fo:margin-left="0cm" fo:margin-right="-0.318cm" fo:line-height="0.564cm" fo:text-align="center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-0.318cm" fo:line-height="0.423cm" fo:text-align="justify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318cm" fo:line-height="200%" fo:text-align="justify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318cm" fo:line-height="150%" fo:text-align="justify" style:justify-single-word="false" fo:text-indent="0cm" style:auto-text-indent="false" style:line-break="normal" style:snap-to-layout-grid="false"/>
      <style:text-properties style:font-name="標楷體" fo:font-size="14pt" officeooo:paragraph-rsid="000c6b43" style:font-name-asian="標楷體" style:font-size-asian="14pt" style:font-name-complex="標楷體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-0.7cm" fo:line-height="150%" fo:text-align="justify" style:justify-single-word="false" fo:orphans="0" fo:widows="0" fo:text-indent="0cm" style:auto-text-indent="false" style:page-number="auto" fo:background-color="transparent" style:line-break="normal" style:snap-to-layout-grid="false" style:writing-mode="lr-tb"/>
      <style:text-properties style:font-name="標楷體" fo:font-size="14pt" officeooo:paragraph-rsid="000c6b43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132" fo:background-color="transparent" style:writing-mode="lr-tb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left="0.847cm" fo:margin-righ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cm" fo:text-indent="0.847cm" style:auto-text-indent="false"/>
      <style:text-properties style:font-name="標楷體" fo:font-size="14pt" officeooo:paragraph-rsid="000f4737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letter-spacing="0.021cm" style:letter-kerning="true" style:font-name-asian="標楷體" style:font-name-complex="Ari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combine="lines"/>
    </style:style>
    <style:style style:name="T10" style:family="text">
      <style:text-properties fo:font-size="24pt" style:font-size-asian="24pt" style:font-size-complex="24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家戶人口及具備衛浴設備切結書</text:p>
      <text:p text:style-name="P1"/>
      <text:p text:style-name="P11">本人<text:span text:style-name="T8"> <text:s text:c="5"/>　 <text:s/></text:span>經核定接受補貼之住宅（核准編號：<text:span text:style-name="T8"> <text:s text:c="3"/>　　 <text:s text:c="4"/></text:span>）為<text:span text:style-name="T8"> <text:s/>　 <text:s text:c="2"/></text:span></text:p>
      <text:p text:style-name="P11"><text:span text:style-name="T8"><text:s text:c="3"/>　 <text:s text:c="3"/></text:span><text:span text:style-name="T10">縣</text:span><text:span text:style-name="T9"> <text:s/>　 <text:s text:c="6"/>　 <text:s text:c="3"/></text:span><text:span text:style-name="T10">市</text:span><text:span text:style-name="T8"> <text:s text:c="5"/></text:span><text:span text:style-name="T10">鄉鎮市區</text:span><text:span text:style-name="T8"> <text:s/>　 <text:s text:c="3"/></text:span><text:span text:style-name="T10">村里</text:span><text:span text:style-name="T8"> <text:s/>　 <text:s text:c="3"/></text:span><text:span text:style-name="T10">街路</text:span><text:span text:style-name="T8"> 　 </text:span>段<text:span text:style-name="T8"> <text:s text:c="5"/></text:span>巷 <text:span text:style-name="T8"><text:s text:c="6"/></text:span></text:p>
      <text:p text:style-name="P12"><text:span text:style-name="T8"><text:s/>　 <text:s/></text:span>號<text:span text:style-name="T8"> <text:s text:c="3"/></text:span>樓之<text:span text:style-name="T8"> <text:s text:c="3"/></text:span>（<text:span text:style-name="T8">　　　　　</text:span>段<text:span text:style-name="T8">　　　　　</text:span>小段<text:span text:style-name="T8">　　　　　</text:span>建號），茲證明符合平均每人最小居住樓地板面積標準且確實具備<text:span text:style-name="T2">大便器、洗面盆</text:span><text:span text:style-name="T1">及</text:span><text:span text:style-name="T2">浴缸（或淋浴）</text:span>等3項衛浴設備，如有不實，願接受　貴府駁回申請案或停止補貼，並負法律責任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8">設籍情形（請勾選）</text:p>
          </table:table-cell>
          <table:covered-table-cell/>
          <table:covered-table-cell/>
          <table:table-cell table:style-name="表格1.D1" office:value-type="string">
            <text:p text:style-name="P8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3">申請人是否設籍於接受補貼之住宅內</text:p>
          </table:table-cell>
          <table:table-cell table:style-name="表格1.A1" office:value-type="string">
            <text:p text:style-name="P4">是</text:p>
          </table:table-cell>
          <table:table-cell table:style-name="表格1.A1" office:value-type="string">
            <text:p text:style-name="P9"/>
          </table:table-cell>
          <table:table-cell table:style-name="表格1.D2" office:value-type="string">
            <text:p text:style-name="P7"><text:span text:style-name="T6">以</text:span><text:span text:style-name="T5">設籍於接受補貼住宅之申請人及其戶籍內之配偶、直系親屬（即</text:span><text:span text:style-name="T7">家戶人口數）</text:span><text:span text:style-name="T5">計算平均每人居住樓地板面積（免填下列居住接受補貼住宅內家庭成員資料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否</text:p>
          </table:table-cell>
          <table:table-cell table:style-name="表格1.A1" office:value-type="string">
            <text:p text:style-name="P9"/>
          </table:table-cell>
          <table:table-cell table:style-name="表格1.D2" office:value-type="string">
            <text:p text:style-name="P5">請填寫下方「居住接受補貼住宅內家庭成員資料」</text:p>
          </table:table-cell>
        </table:table-row>
      </table:table>
      <text:p text:style-name="P9"/>
      <text:p text:style-name="P9"/>
      <text:p text:style-name="P9">居住接受補貼住宅內家庭成員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家庭成員姓名</text:p>
          </table:table-cell>
          <table:table-cell table:style-name="表格2.A1" office:value-type="string">
            <text:p text:style-name="P8">稱謂</text:p>
          </table:table-cell>
          <table:table-cell table:style-name="表格2.C1" office:value-type="string">
            <text:p text:style-name="P8">國民身分證統一編號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</table:table>
      <text:p text:style-name="P14"/>
      <text:p text:style-name="P15">此致</text:p>
      <text:p text:style-name="P15"/>
      <text:p text:style-name="Standard"><text:span text:style-name="T4">　　 <text:s text:c="8"/></text:span><text:span text:style-name="T3">縣（市）政府</text:span></text:p>
      <text:p text:style-name="P2"/>
      <text:p text:style-name="P2">切結人： <text:s text:c="25"/>（請簽名或蓋章）</text:p>
      <text:p text:style-name="P2">國民身分證統一編號：</text:p>
      <text:p text:style-name="P2"/>
      <text:p text:style-name="P6">中華民國 <text:s text:c="4"/>年 <text:s text:c="4"/>月 <text:s text:c="4"/>日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meta:initial-creator>user</meta:initial-creator>
    <meta:creation-date>2016-04-22T11:00:00</meta:creation-date>
    <dc:date>2016-05-24T11:42:14.676000000</dc:date>
    <meta:print-date>2014-04-30T17:25:00</meta:print-date>
    <meta:editing-cycles>8</meta:editing-cycles>
    <meta:editing-duration>PT1H21M56S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20" meta:word-count="322" meta:character-count="487" meta:non-whitespace-character-count="322"/>
  </office:meta>
</office:document-meta>
</file>