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200%"/>
      <style:text-properties style:font-name="標楷體" fo:font-size="18pt" officeooo:paragraph-rsid="0013ea22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6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>
      <style:paragraph-properties fo:line-height="200%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結書</text:p>
      <text:p text:style-name="P10"/>
      <text:p text:style-name="P11"><text:span text:style-name="T1">本人(申請人) </text:span><text:span text:style-name="T2"><text:s text:c="22"/></text:span><text:span text:style-name="T1">(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出生)，</text:span></text:p>
      <text:p text:style-name="P11"><text:span text:style-name="T1">因</text:span><text:span text:style-name="T2"> <text:s text:c="68"/></text:span></text:p>
      <text:p text:style-name="P2"><text:s text:c="71"/></text:p>
      <text:p text:style-name="P2"><text:s text:c="71"/></text:p>
      <text:p text:style-name="P11"><text:span text:style-name="T2"><text:s text:c="69"/></text:span><text:span text:style-name="T1">。</text:span></text:p>
      <text:p text:style-name="P3">特立此切結書為證，如有不實，本人願負偽造文書等一切法律責任。</text:p>
      <text:p text:style-name="P4"/>
      <text:p text:style-name="P4"/>
      <text:p text:style-name="P5">此致</text:p>
      <text:p text:style-name="P7">新北市政府城鄉發展局 住宅發展科</text:p>
      <text:p text:style-name="P11"><text:span text:style-name="T1">立切結書人(申請人)：</text:span><text:span text:style-name="T2"> <text:s text:c="34"/></text:span><text:span text:style-name="T1"><text:s/>(請簽名或蓋章)</text:span></text:p>
      <text:p text:style-name="P11"><text:span text:style-name="T1">身分證統一編號：</text:span><text:span text:style-name="T2"> <text:s text:c="52"/></text:span></text:p>
      <text:p text:style-name="P11"><text:span text:style-name="T1">聯 <text:s/>絡 <text:s/>電 <text:s/>話：</text:span><text:span text:style-name="T2"> <text:s text:c="52"/></text:span></text:p>
      <text:p text:style-name="P11"><text:span text:style-name="T1">通 <text:s/>訊 <text:s/>地 <text:s/>址：</text:span><text:span text:style-name="T2"> <text:s text:c="52"/></text:span></text:p>
      <text:p text:style-name="P11"><text:span text:style-name="T1">案 <text:s/>件 <text:s/>編 <text:s/>號：</text:span><text:span text:style-name="T2"> <text:s text:c="30"/></text:span><text:span text:style-name="T1">(已有案件編號者請填寫)</text:span></text:p>
      <text:p text:style-name="P8"/>
      <text:p text:style-name="P6">中華民國 <text:s text:c="9"/>年 <text:s text:c="9"/>月 <text:s text:c="9"/>日</text:p>
      <text:p text:style-name="P9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1-09-21T11:17:00</meta:creation-date>
    <dc:date>2016-05-23T15:27:05.117000000</dc:date>
    <meta:print-date>2011-09-21T11:31:00</meta:print-date>
    <meta:editing-cycles>35</meta:editing-cycles>
    <meta:editing-duration>PT46M26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6" meta:word-count="155" meta:character-count="754" meta:non-whitespace-character-count="157"/>
  </office:meta>
</office:document-meta>
</file>