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847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134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officeooo:paragraph-rsid="001d6b9b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具共同家庭成員協議書</text:p>
      <text:p text:style-name="P1">立協議書人</text:p>
      <text:p text:style-name="Standard"><text:span text:style-name="T1">申請人</text:span><text:span text:style-name="T2"> 　　 <text:s text:c="5"/></text:span><text:span text:style-name="T1">（以下簡稱甲方）申請</text:span><text:span text:style-name="T2">　　　 </text:span><text:span text:style-name="T1">補貼申請案申請人</text:span><text:span text:style-name="T2"> <text:s text:c="5"/>　 <text:s text:c="2"/></text:span><text:span text:style-name="T1">（以下簡稱乙方）申請</text:span><text:span text:style-name="T2"> 　　　</text:span><text:span text:style-name="T1">補貼申請案</text:span></text:p>
      <text:p text:style-name="Standard"><text:span text:style-name="T1">因戶籍內</text:span><text:span text:style-name="T2"> <text:s/>　 　 <text:s/>　 <text:s text:c="2"/></text:span><text:span text:style-name="T1">（身分證統一編號：</text:span><text:span text:style-name="T2"> <text:s text:c="3"/>　　　 <text:s text:c="3"/></text:span><text:span text:style-name="T1">）為雙方共同之家庭成員，同意僅由</text:span><text:span text:style-name="T2"> 　　</text:span><text:span text:style-name="T1">方提出</text:span><text:span text:style-name="T2">　　　 </text:span><text:span text:style-name="T1">補貼申請案，另</text:span><text:span text:style-name="T2">　　</text:span><text:span text:style-name="T1">方之</text:span><text:span text:style-name="T2">　　　 </text:span><text:span text:style-name="T1">補貼申請案則同意予以撤案，特立本協議書共同遵守。</text:span></text:p>
      <text:p text:style-name="P2">此致</text:p>
      <text:p text:style-name="Standard"><text:span text:style-name="T2">　　 <text:s text:c="8"/></text:span><text:span text:style-name="T1">縣（市）政府</text:span></text:p>
      <text:p text:style-name="P1"/>
      <text:p text:style-name="P1">立協議書人</text:p>
      <text:p text:style-name="Standard"><text:span text:style-name="T1">甲方申請人：</text:span><text:span text:style-name="T2">　　　　　　　　　　　　　　</text:span></text:p>
      <text:p text:style-name="Standard"><text:span text:style-name="T1">身分證統一編號：</text:span><text:span text:style-name="T2">　　　　　　　　　　　　</text:span></text:p>
      <text:p text:style-name="P1"/>
      <text:p text:style-name="P1"/>
      <text:p text:style-name="Standard"><text:span text:style-name="T1">乙方申請人：</text:span><text:span text:style-name="T2">　　　　　　　　　　　　　　</text:span></text:p>
      <text:p text:style-name="P3"><text:span text:style-name="T1">國民身分證統一編號：</text:span><text:span text:style-name="T2">　　　　　　　　　　</text:span></text:p>
      <text:p text:style-name="P7"><text:s/></text:p>
      <text:p text:style-name="P4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0cm" fo:margin-left="2.801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16-03-22T09:47:00</meta:creation-date>
    <dc:date>2016-05-23T13:53:35.136000000</dc:date>
    <meta:print-date>2015-04-27T11:12:00</meta:print-date>
    <meta:editing-cycles>8</meta:editing-cycles>
    <meta:editing-duration>PT3M1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3" meta:word-count="166" meta:character-count="305" meta:non-whitespace-character-count="166"/>
  </office:meta>
</office:document-meta>
</file>