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41cm" fo:margin-bottom="0cm" loext:contextual-spacing="false" fo:text-align="center" style:justify-single-word="false" style:page-number="auto" style:writing-mode="lr-tb"/>
    </style:style>
    <style:style style:name="P2" style:family="paragraph" style:parent-style-name="Standard">
      <style:paragraph-properties fo:margin-top="0.441cm" fo:margin-bottom="0cm" loext:contextual-spacing="false" style:writing-mode="lr-tb"/>
    </style:style>
    <style:style style:name="P3" style:family="paragraph" style:parent-style-name="Standard">
      <style:paragraph-properties fo:margin-top="0.441cm" fo:margin-bottom="0cm" loext:contextual-spacing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441cm" fo:margin-bottom="0cm" loext:contextual-spacing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441cm" fo:margin-bottom="0cm" loext:contextual-spacing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441cm" fo:margin-bottom="0cm" loext:contextual-spacing="false" fo:text-align="center" style:justify-single-word="fals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441cm" fo:margin-bottom="0cm" loext:contextual-spacing="false" fo:text-align="center" style:justify-single-word="false" style:writing-mode="lr-tb"/>
      <style:text-properties style:font-name="標楷體" style:font-name-asian="標楷體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變更地址切結書</text:span></text:p>
      <text:p text:style-name="P3"/>
      <text:p text:style-name="P2"><text:span text:style-name="T2">本人(申請人) </text:span><text:span text:style-name="T3"><text:s text:c="22"/></text:span><text:span text:style-name="T2">(民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出生)，</text:span></text:p>
      <text:p text:style-name="P2"><text:span text:style-name="T2">因</text:span><text:span text:style-name="T3"> <text:s text:c="68"/></text:span></text:p>
      <text:p text:style-name="P2"><text:span text:style-name="T3"><text:s text:c="71"/></text:span></text:p>
      <text:p text:style-name="P2"><text:span text:style-name="T3"><text:s text:c="71"/></text:span></text:p>
      <text:p text:style-name="P2"><text:span text:style-name="T2">□ 變更戶籍地址：</text:span><text:span text:style-name="T3"> <text:s text:c="53"/></text:span></text:p>
      <text:p text:style-name="P2"><text:span text:style-name="T2">□ 變更通訊(郵寄)地址：</text:span><text:span text:style-name="T3"> <text:s text:c="47"/></text:span></text:p>
      <text:p text:style-name="P2"><text:span text:style-name="T2">□ 變更或增加聯絡電話(手機)：</text:span><text:span text:style-name="T3"> <text:s text:c="41"/></text:span></text:p>
      <text:p text:style-name="P4">特立此切結書為證，如有不實，本人願負偽造文書等一切法律責任。</text:p>
      <text:p text:style-name="P5"/>
      <text:p text:style-name="P5">此致</text:p>
      <text:p text:style-name="P2"><text:span text:style-name="T4">新北市政府城鄉發展局 住宅發展科</text:span></text:p>
      <text:p text:style-name="P4"/>
      <text:p text:style-name="P2"><text:span text:style-name="T2">立切結書人(申請人)：</text:span><text:span text:style-name="T3"> <text:s text:c="33"/></text:span><text:span text:style-name="T2"><text:s/>(請簽名或蓋章)</text:span></text:p>
      <text:p text:style-name="P2"><text:span text:style-name="T2">身分證統一編號：</text:span><text:span text:style-name="T3"> <text:s text:c="52"/></text:span></text:p>
      <text:p text:style-name="P2"><text:span text:style-name="T2">聯 <text:s/>絡 <text:s/>電 <text:s/>話：</text:span><text:span text:style-name="T3"> <text:s text:c="52"/></text:span></text:p>
      <text:p text:style-name="P2"><text:span text:style-name="T2">通 <text:s/>訊 <text:s/>地 <text:s/>址：</text:span><text:span text:style-name="T3"> <text:s text:c="52"/></text:span></text:p>
      <text:p text:style-name="P2"><text:span text:style-name="T2">案 <text:s/>件 <text:s/>編 <text:s/>號：</text:span><text:span text:style-name="T3"> <text:s text:c="30"/></text:span><text:span text:style-name="T2">(已有案件編號者請填寫)</text:span></text:p>
      <text:p text:style-name="P6"/>
      <text:p text:style-name="P6">中華民國 <text:s text:c="9"/>年 <text:s text:c="9"/>月 <text:s text:c="9"/>日</text:p>
      <text:p text:style-name="P7">住址：新北市板橋區中山路一段161號1樓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3-07-18T13:58:00</meta:creation-date>
    <dc:date>2020-02-11T14:09:49.172000000</dc:date>
    <meta:print-date>2013-11-20T10:31:00</meta:print-date>
    <meta:editing-cycles>21</meta:editing-cycles>
    <meta:editing-duration>PT21M54S</meta:editing-duration>
    <meta:document-statistic meta:table-count="0" meta:image-count="0" meta:object-count="0" meta:page-count="1" meta:paragraph-count="18" meta:word-count="193" meta:character-count="868" meta:non-whitespace-character-count="195"/>
    <meta:generator>LibreOffice/5.2.6.2$Windows_X86_64 LibreOffice_project/a3100ed2409ebf1c212f5048fbe377c281438fdc</meta:generator>
  </office:meta>
</office:document-meta>
</file>