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.8500003814697pt" style:font-size-asian="13pt" style:font-size-complex="14.8500003814697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line-height="200%" style:writing-mode="lr-tb"/>
    </style:style>
    <style:style style:name="T1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2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終止租賃契約切結書</text:span></text:p>
      <text:p text:style-name="P4"><text:span text:style-name="T10"/></text:p>
      <text:p text:style-name="P5"><text:span text:style-name="T3">本人</text:span><text:span text:style-name="T5">　　　　　　　</text:span><text:span text:style-name="T3">申請</text:span><text:span text:style-name="T5">　　　</text:span><text:span text:style-name="T3">年度住宅補貼</text:span><text:span text:style-name="T3">(</text:span><text:span text:style-name="T3">租金補貼</text:span><text:span text:style-name="T3">)</text:span><text:span text:style-name="T3">，原租賃住宅</text:span><text:span text:style-name="T6">　 <text:s text:c="4"/>　　</text:span><text:span text:style-name="T9">縣市</text:span><text:span text:style-name="T6"> <text:s text:c="5"/>　 <text:s/></text:span><text:span text:style-name="T9">鄉鎮市區</text:span></text:p>
      <text:p text:style-name="P5"><text:span text:style-name="T6"><text:s/>　 <text:s text:c="2"/></text:span><text:span text:style-name="T9">村里</text:span><text:span text:style-name="T6"> <text:s/>　 <text:s text:c="4"/></text:span><text:span text:style-name="T9">街路</text:span><text:span text:style-name="T6"> <text:s text:c="4"/>　 </text:span><text:span text:style-name="T7">段</text:span><text:span text:style-name="T6"> <text:s text:c="7"/></text:span><text:span text:style-name="T7">巷 </text:span><text:span text:style-name="T6"><text:s text:c="8"/></text:span><text:span text:style-name="T7">弄</text:span><text:span text:style-name="T6"> 　 <text:s text:c="3"/></text:span><text:span text:style-name="T7">號</text:span></text:p>
      <text:p text:style-name="P5"><text:span text:style-name="T6"><text:s text:c="5"/></text:span><text:span text:style-name="T7">樓之</text:span><text:span text:style-name="T6"> <text:s text:c="5"/></text:span><text:span text:style-name="T3">房屋，承租至</text:span><text:span text:style-name="T5">　　</text:span><text:span text:style-name="T3">年</text:span><text:span text:style-name="T5">　　</text:span><text:span text:style-name="T3">月</text:span><text:span text:style-name="T5">　　</text:span><text:span text:style-name="T3">日止即與出租人(即房東)提前終止租賃契約，特立此切結。</text:span></text:p>
      <text:p text:style-name="P1">此致</text:p>
      <text:p text:style-name="P1">新北市政府城鄉發展局 住宅發展科</text:p>
      <text:p text:style-name="P1"/>
      <text:p text:style-name="P1"/>
      <text:p text:style-name="P7"><text:span text:style-name="T7">立切結書人(申請人)：</text:span><text:span text:style-name="T6"> <text:s text:c="24"/></text:span><text:span text:style-name="T7"><text:s/>(請簽名或蓋章)</text:span></text:p>
      <text:p text:style-name="P7"><text:span text:style-name="T7">身分證統一編號：</text:span><text:span text:style-name="T6"> <text:s text:c="42"/></text:span></text:p>
      <text:p text:style-name="P7"><text:span text:style-name="T7">聯 <text:s/>絡 <text:s/>電 <text:s/>話：</text:span><text:span text:style-name="T6"> <text:s text:c="42"/></text:span></text:p>
      <text:p text:style-name="P7"><text:span text:style-name="T7">戶 <text:s/>籍 <text:s/>地 <text:s/>址：</text:span><text:span text:style-name="T6"> <text:s text:c="42"/></text:span></text:p>
      <text:p text:style-name="P7"><text:span text:style-name="T7">案 <text:s/>件 <text:s/>編 <text:s/>號：</text:span><text:span text:style-name="T6"> <text:s text:c="19"/></text:span><text:span text:style-name="T7">(尚無案件編號者不用填寫)</text:span></text:p>
      <text:p text:style-name="P2">中華民國 <text:s text:c="8"/>年 <text:s text:c="8"/>月 <text:s text:c="8"/>日</text:p>
      <text:p text:style-name="P3">住址：新北市板橋區中山路一段161號1樓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合約切結書</dc:title>
    <meta:initial-creator>077027</meta:initial-creator>
    <meta:creation-date>2017-06-26T15:01:00</meta:creation-date>
    <dc:date>2019-03-27T16:21:22.074000000</dc:date>
    <meta:print-date>2019-03-27T16:14:00</meta:print-date>
    <meta:editing-cycles>19</meta:editing-cycles>
    <meta:editing-duration>PT51M43S</meta:editing-duration>
    <meta:document-statistic meta:table-count="0" meta:image-count="0" meta:object-count="0" meta:page-count="1" meta:paragraph-count="13" meta:word-count="186" meta:character-count="496" meta:non-whitespace-character-count="188"/>
    <meta:generator>LibreOffice/5.2.6.2$Windows_X86_64 LibreOffice_project/a3100ed2409ebf1c212f5048fbe377c281438fdc</meta:generator>
  </office:meta>
</office:document-meta>
</file>