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top="0.804cm" fo:margin-bottom="0.804cm" loext:contextual-spacing="false"/>
    </style:style>
    <style:style style:name="P3" style:family="paragraph" style:parent-style-name="Standard">
      <style:paragraph-properties fo:margin-top="0.804cm" fo:margin-bottom="0.804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804cm" fo:margin-bottom="0.804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.804cm" fo:margin-bottom="0.804cm" loext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804cm" fo:margin-bottom="0.804cm" loext:contextual-spacing="false" fo:text-align="center" style:justify-single-word="false"/>
      <style:text-properties style:font-name="標楷體" style:font-name-asian="標楷體" style:font-name-complex="標楷體" style:font-size-complex="16pt"/>
    </style:style>
    <style:style style:name="P7" style:family="paragraph" style:parent-style-name="Standard">
      <style:paragraph-properties fo:margin-top="0.804cm" fo:margin-bottom="0.804cm" loext:contextual-spacing="false"/>
      <style:text-properties officeooo:paragraph-rsid="0008814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9" style:family="paragraph" style:parent-style-name="Standard">
      <style:paragraph-properties fo:margin-top="0.704cm" fo:margin-bottom="0.704cm" loext:contextual-spacing="false"/>
    </style:style>
    <style:style style:name="P10" style:family="paragraph" style:parent-style-name="Standard">
      <style:paragraph-properties fo:margin-top="0.603cm" fo:margin-bottom="0.603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402cm" fo:margin-bottom="0.402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top="0.101cm" fo:margin-bottom="0.101cm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cm" fo:margin-bottom="0cm" loext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移轉申請書(租金)</text:p>
      <text:p text:style-name="P1"/>
      <text:p text:style-name="P9"><text:span text:style-name="T1">本人(申請人)</text:span><text:span text:style-name="T2"> <text:s text:c="19"/></text:span><text:span text:style-name="T1"><text:s/>(民國______年______月______日出生)，</text:span></text:p>
      <text:p text:style-name="P9"><text:span text:style-name="T1">因搬家，故原租賃地址：</text:span><text:span text:style-name="T2"> <text:s text:c="43"/></text:span><text:span text:style-name="T1">，</text:span><text:span text:style-name="T2"> </text:span></text:p>
      <text:p text:style-name="P9"><text:span text:style-name="T1">已於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終止原租賃契約。</text:span></text:p>
      <text:p text:style-name="P13">請檢附：合格公文影本、戶口名簿影本、最新之弱勢證明文件、租賃契約書影本、建物權狀影本或建號或門牌資料、家戶人口及具備衛浴設備切結書、申請人郵帳影本、家庭成員最新財產歸屬清單及最近年度之綜合所得清單。</text:p>
      <text:p text:style-name="P12">※註記：經審查未符資格或遷移後無經費支應者，駁回租金補貼遷移案。</text:p>
      <text:p text:style-name="P10">特立此申請書為證，如有不實，本人願負偽造文書及冒領公款等一切法律責任。</text:p>
      <text:p text:style-name="P11">此致</text:p>
      <text:p text:style-name="P4">新北市政府城鄉發展局 住宅發展科</text:p>
      <text:p text:style-name="P2"><text:span text:style-name="T1">申 <text:s text:c="3"/>請 <text:s text:c="2"/>人：</text:span><text:span text:style-name="T2"> <text:s text:c="36"/></text:span><text:span text:style-name="T1"><text:s/>(請簽名或蓋章)</text:span></text:p>
      <text:p text:style-name="P2"><text:span text:style-name="T1">身分證統一編號：</text:span><text:span text:style-name="T2"> <text:s text:c="52"/></text:span></text:p>
      <text:p text:style-name="P2"><text:span text:style-name="T1">聯 <text:s/>絡 <text:s/>電 <text:s/>話：</text:span><text:span text:style-name="T2"> <text:s text:c="52"/></text:span></text:p>
      <text:p text:style-name="P7"><text:span text:style-name="T1">通 <text:s/>訊 <text:s/>地 <text:s/>址：</text:span><text:span text:style-name="T2"> <text:s text:c="52"/></text:span></text:p>
      <text:p text:style-name="P7"><text:span text:style-name="T1">案 <text:s/>件 <text:s/>編 <text:s/>號：</text:span><text:span text:style-name="T2"> <text:s text:c="29"/></text:span><text:span text:style-name="T1">(已有案件編號者請填寫)</text:span></text:p>
      <text:p text:style-name="P3"/>
      <text:p text:style-name="P5">中華民國 <text:s text:c="9"/>年 <text:s text:c="9"/>月 <text:s text:c="9"/>日</text:p>
      <text:p text:style-name="P6">住址：新北市板橋區中山路一段161號1樓(住宅發展科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覆書</dc:title>
    <meta:initial-creator>tpc</meta:initial-creator>
    <meta:creation-date>2020-10-12T17:51:00</meta:creation-date>
    <dc:date>2022-02-07T13:48:13.412000000</dc:date>
    <meta:print-date>2022-02-07T12:16:00</meta:print-date>
    <meta:editing-cycles>18</meta:editing-cycles>
    <meta:editing-duration>PT49M37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6" meta:word-count="316" meta:character-count="700" meta:non-whitespace-character-count="333"/>
    <meta:user-defined meta:name="KSOProductBuildVer">2052-9.1.0.4468</meta:user-defined>
  </office:meta>
</office:document-meta>
</file>