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text-properties style:font-name="標楷體" style:font-name-asian="標楷體" style:font-name-complex="標楷體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indent="0.3333in"/>
      <style:text-properties style:font-name="標楷體" style:font-name-asian="標楷體" style:font-name-complex="標楷體" fo:font-size="18pt" style:font-size-asian="18pt" style:font-size-complex="18pt"/>
    </style:style>
    <style:style style:name="P2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200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200%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200%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變更申請人申請書(租金)</text:p>
      <text:p text:style-name="P2">(原申請人死亡)</text:p>
      <text:p text:style-name="P3"/>
      <text:p text:style-name="P4"><text:span text:style-name="T5">本人</text:span><text:span text:style-name="T6"><text:s text:c="17"/></text:span><text:span text:style-name="T7">(</text:span><text:span text:style-name="T8">出生年月日</text:span><text:span text:style-name="T9">:</text:span><text:span text:style-name="T10"><text:s text:c="16"/></text:span><text:span text:style-name="T11">)</text:span><text:span text:style-name="T12">，為</text:span><text:span text:style-name="T13"><text:s text:c="6"/></text:span><text:span text:style-name="T14">年度租金補貼戶</text:span><text:span text:style-name="T15">(</text:span><text:span text:style-name="T16">原申請人</text:span><text:span text:style-name="T17">)</text:span><text:span text:style-name="T18"><text:s text:c="18"/></text:span><text:span text:style-name="T19">之申請書表所列家庭成員，因原接受補貼者已死亡，經本人與其他家庭成員如下</text:span><text:span text:style-name="T20">: <text:s text:c="36"/>____________________________________________________________________</text:span><text:span text:style-name="T21">等人協商並同意由本人向貴府申請變更申請人，且願遵守一切相關規定。</text:span></text:p>
      <text:p text:style-name="P22">尚未接受補貼者請檢附下列資料:</text:p>
      <text:p text:style-name="P23">原申請人死亡證明、新申請人之戶口名簿影本、租賃契約書影本、建物所有權狀影本、家戶人口及具備衛浴設備切結書、郵局帳號影本、家庭成員之最新財產歸屬清單、家庭成員之最近年度綜合所得清單。</text:p>
      <text:p text:style-name="P24"/>
      <text:p text:style-name="P25">已接受補貼者請檢附下列資料:</text:p>
      <text:p text:style-name="P26">原申請人死亡證明、新申請人之戶口名簿影本、租賃契約書影本、建物所有權狀影本、家戶人口及具備衛浴設備切結書、郵局帳號影本、家庭成員之最新財產歸屬清單。</text:p>
      <text:p text:style-name="P27">特立此申請書為證，如有不實，本人願負偽造文書及冒領公款等一切法律責任。</text:p>
      <text:p text:style-name="P28">此致</text:p>
      <text:p text:style-name="P29">新北市政府城鄉發展局<text:s/>住宅發展科</text:p>
      <text:p text:style-name="P30"/>
      <text:p text:style-name="P31"><text:span text:style-name="T32">申</text:span><text:span text:style-name="T33"><text:s text:c="4"/></text:span><text:span text:style-name="T34">請</text:span><text:span text:style-name="T35"><text:s text:c="4"/></text:span><text:span text:style-name="T36">人：</text:span><text:span text:style-name="T37"><text:s text:c="37"/></text:span><text:span text:style-name="T38"><text:s/>(</text:span><text:span text:style-name="T39">請簽名或蓋章</text:span><text:span text:style-name="T40">)</text:span></text:p>
      <text:p text:style-name="P41"><text:span text:style-name="T42">身分證統一編號：</text:span><text:span text:style-name="T43"><text:s text:c="53"/></text:span></text:p>
      <text:p text:style-name="P44"><text:span text:style-name="T45">聯</text:span><text:span text:style-name="T46"><text:s text:c="2"/></text:span><text:span text:style-name="T47">絡</text:span><text:span text:style-name="T48"><text:s text:c="2"/></text:span><text:span text:style-name="T49">電</text:span><text:span text:style-name="T50"><text:s text:c="2"/></text:span><text:span text:style-name="T51">話：</text:span><text:span text:style-name="T52"><text:s text:c="53"/></text:span></text:p>
      <text:p text:style-name="P53"><text:span text:style-name="T54">通</text:span><text:span text:style-name="T55"><text:s text:c="2"/></text:span><text:span text:style-name="T56">訊</text:span><text:span text:style-name="T57"><text:s text:c="2"/></text:span><text:span text:style-name="T58">地</text:span><text:span text:style-name="T59"><text:s text:c="2"/></text:span><text:span text:style-name="T60">址：</text:span><text:span text:style-name="T61"><text:s text:c="53"/></text:span></text:p>
      <text:p text:style-name="P62"><text:span text:style-name="T63">收</text:span><text:span text:style-name="T64"><text:s text:c="2"/></text:span><text:span text:style-name="T65">件</text:span><text:span text:style-name="T66"><text:s text:c="2"/></text:span><text:span text:style-name="T67">編</text:span><text:span text:style-name="T68"><text:s text:c="2"/></text:span><text:span text:style-name="T69">號：</text:span><text:span text:style-name="T70"><text:s text:c="53"/></text:span></text:p>
      <text:p text:style-name="P71">中華民國<text:s text:c="10"/>年<text:s text:c="10"/>月<text:s text:c="10"/>日</text:p>
      <text:p text:style-name="P72"><text:span text:style-name="T73">住址：新北市板橋區中山路一段</text:span><text:span text:style-name="T74">161</text:span><text:span text:style-name="T75">號</text:span><text:span text:style-name="T76">1</text:span><text:span text:style-name="T77">樓</text:span><text:span text:style-name="T78"><text:s/>(</text:span><text:span text:style-name="T79">住宅發展科</text:span><text:span text:style-name="T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覆書</dc:title>
    <meta:initial-creator>tpc</meta:initial-creator>
    <dc:creator>111</dc:creator>
    <meta:creation-date>2019-06-03T09:09:00Z</meta:creation-date>
    <dc:date>2019-06-03T06:19:00Z</dc:date>
    <meta:print-date>2019-06-03T08:52:00Z</meta:print-date>
    <meta:template xlink:href="Normal.dotm" xlink:type="simple"/>
    <meta:editing-cycles>1</meta:editing-cycles>
    <meta:editing-duration>PT300S</meta:editing-duration>
    <meta:user-defined meta:name="KSOProductBuildVer">2052-9.1.0.4468</meta:user-defined>
    <meta:document-statistic meta:page-count="1" meta:paragraph-count="1" meta:word-count="136" meta:character-count="916" meta:row-count="6" meta:non-whitespace-character-count="781"/>
  </office:meta>
</office:document-meta>
</file>