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6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fo:font-size="18pt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無法取得外籍親屬資料切結書</text:p>
      <text:p text:style-name="P1"/>
      <text:p text:style-name="Standard"><text:span text:style-name="T2">本人(申請人)</text:span><text:span text:style-name="T4"> <text:s text:c="23"/></text:span><text:span text:style-name="T2">(民國______年______月______日出生)，身分證字號：</text:span><text:span text:style-name="T4"> <text:s text:c="17"/></text:span><text:span text:style-name="T2">，申請</text:span><text:span text:style-name="T4"> <text:s text:c="5"/></text:span><text:span text:style-name="T2">年度</text:span><text:span text:style-name="T4"> <text:s text:c="21"/></text:span><text:span text:style-name="T2">補貼，</text:span></text:p>
      <text:p text:style-name="Standard"><text:span text:style-name="T2">因</text:span><text:span text:style-name="T4"> <text:s text:c="68"/></text:span></text:p>
      <text:p text:style-name="Standard"><text:span text:style-name="T2">確無居留證或出入境相關資料，且並無共同生活之事實，亦同意不列入家庭成員</text:span><text:span text:style-name="T3">。</text:span></text:p>
      <text:p text:style-name="P2">特立此切結書為證，如有不實，本人願繳回溢領款項並負一切法律責任。</text:p>
      <text:p text:style-name="P2"/>
      <text:p text:style-name="P2"/>
      <text:p text:style-name="P3">此致</text:p>
      <text:p text:style-name="P3">新北市政府城鄉發展局 住宅發展科</text:p>
      <text:p text:style-name="P2"/>
      <text:p text:style-name="Standard"><text:span text:style-name="T2">立切結書人(申請人)：</text:span><text:span text:style-name="T4"> <text:s text:c="34"/></text:span><text:span text:style-name="T2"><text:s/>(請簽名或蓋章)</text:span></text:p>
      <text:p text:style-name="Standard"><text:span text:style-name="T2">身分證統一編號：</text:span><text:span text:style-name="T4"> <text:s text:c="52"/></text:span></text:p>
      <text:p text:style-name="Standard"><text:span text:style-name="T2">聯 <text:s/>絡 <text:s/>電 <text:s/>話：</text:span><text:span text:style-name="T4"> <text:s text:c="52"/></text:span></text:p>
      <text:p text:style-name="Standard"><text:span text:style-name="T2">通 <text:s/>訊 <text:s/>地 <text:s/>址：</text:span><text:span text:style-name="T4"> <text:s text:c="52"/></text:span></text:p>
      <text:p text:style-name="Standard"><text:span text:style-name="T2">案 <text:s/>件 <text:s/>編 <text:s/>號：</text:span><text:span text:style-name="T4"> <text:s text:c="30"/></text:span><text:span text:style-name="T2">(已有案件編號者請填寫)</text:span></text:p>
      <text:p text:style-name="P5"/>
      <text:p text:style-name="P4">中華民國 <text:s text:c="9"/>年 <text:s text:c="9"/>月 <text:s text:c="9"/>日</text:p>
      <text:p text:style-name="P6">住址：新北市板橋區中山路一段161號1樓 (住宅發展科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20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默认段落字体" style:family="text"/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申覆書</dc:title>
    <meta:initial-creator>tpc</meta:initial-creator>
    <meta:creation-date>2013-07-16T12:01:00</meta:creation-date>
    <dc:date>2020-07-06T11:59:27.835000000</dc:date>
    <meta:editing-cycles>22</meta:editing-cycles>
    <meta:editing-duration>PT2M51S</meta:editing-duration>
    <meta:document-statistic meta:table-count="0" meta:image-count="0" meta:object-count="0" meta:page-count="1" meta:paragraph-count="14" meta:word-count="219" meta:character-count="651" meta:non-whitespace-character-count="236"/>
    <meta:generator>LibreOffice/6.3.6.2$Windows_X86_64 LibreOffice_project/2196df99b074d8a661f4036fca8fa0cbfa33a497</meta:generator>
    <meta:user-defined meta:name="KSOProductBuildVer">2052-9.1.0.4468</meta:user-defined>
  </office:meta>
</office:document-meta>
</file>