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00%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0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size-complex="16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放棄原有補貼切結書(自購)</text:p>
      <text:p text:style-name="P9"><text:span text:style-name="T2">(放棄政府其他住宅補貼，不得重複接受住宅補貼)</text:span></text:p>
      <text:p text:style-name="P1"/>
      <text:p text:style-name="P8"><text:span text:style-name="T3">本人</text:span><text:span text:style-name="T5"> <text:s text:c="19"/></text:span><text:span text:style-name="T3">申請</text:span><text:span text:style-name="T5"> <text:s text:c="6"/></text:span><text:span text:style-name="T3">年度自購貸款利息補貼</text:span><text:span text:style-name="T3">(受其他租金補貼者、社會住宅或政府興辦之出租住宅承租人)</text:span><text:span text:style-name="T3">自本補貼</text:span><text:span text:style-name="T3">資格核定之</text:span><text:span text:style-name="T3">日</text:span><text:span text:style-name="T3">起</text:span><text:span text:style-name="T3">，</text:span><text:span text:style-name="T3">自願放棄原租金補貼、承租社會住宅或政府興辦之出租住宅</text:span><text:span text:style-name="T3">，並於評點時酌予扣分</text:span><text:span text:style-name="T3">。</text:span><text:span text:style-name="T3">於本人出具前開住宅協助已終止之證明文件前，本申請案不得接受自購住宅貸款利息補貼。</text:span></text:p>
      <text:p text:style-name="P2"/>
      <text:p text:style-name="P2">特立此切結書為證，如有不實，本人願負偽造文書等一切法律責任。</text:p>
      <text:p text:style-name="P3"/>
      <text:p text:style-name="P3">此致</text:p>
      <text:p text:style-name="P3">新北市政府城鄉發展局 住宅發展科</text:p>
      <text:p text:style-name="P5"/>
      <text:p text:style-name="P8"><text:span text:style-name="T6">立切結書人(申請人)：</text:span><text:span text:style-name="T7"> <text:s text:c="32"/></text:span><text:span text:style-name="T6"><text:s/>(請簽名或蓋章)</text:span></text:p>
      <text:p text:style-name="P8"><text:span text:style-name="T6">身分證統一編號：</text:span><text:span text:style-name="T7"> <text:s text:c="52"/></text:span></text:p>
      <text:p text:style-name="P8"><text:span text:style-name="T6">聯 <text:s/>絡 <text:s/>電 <text:s/>話：</text:span><text:span text:style-name="T7"> <text:s text:c="52"/></text:span></text:p>
      <text:p text:style-name="P8"><text:span text:style-name="T6">通 <text:s/>訊 <text:s/>地 <text:s/>址：</text:span><text:span text:style-name="T7"> <text:s text:c="52"/></text:span></text:p>
      <text:p text:style-name="P8"><text:span text:style-name="T6">案 <text:s/>件 <text:s/>編 <text:s/>號：</text:span><text:span text:style-name="T7"> <text:s text:c="29"/></text:span><text:span text:style-name="T6">(已有案件編號者請填寫)</text:span></text:p>
      <text:p text:style-name="P6"/>
      <text:p text:style-name="P4">中華民國 <text:s text:c="9"/>年 <text:s text:c="9"/>月 <text:s text:c="9"/>日</text:p>
      <text:p text:style-name="P7">住址：新北市板橋區中山路一段161號1樓 (住宅發展科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放棄申請書</dc:title>
    <dc:subject/>
    <meta:keyword/>
    <dc:description/>
    <meta:initial-creator>user</meta:initial-creator>
    <meta:creation-date>2021-03-10T11:44:00</meta:creation-date>
    <dc:date>2022-08-22T18:04:47.670000000</dc:date>
    <meta:editing-cycles>8</meta:editing-cycles>
    <meta:editing-duration>PT11M3S</meta:editing-duration>
    <meta:document-statistic meta:table-count="0" meta:image-count="0" meta:object-count="0" meta:page-count="1" meta:paragraph-count="13" meta:word-count="300" meta:character-count="602" meta:non-whitespace-character-count="302"/>
    <meta:generator>LibreOffice/6.3.6.2$Windows_X86_64 LibreOffice_project/2196df99b074d8a661f4036fca8fa0cbfa33a497</meta:generator>
    <meta:user-defined meta:name="KSOProductBuildVer">2052-9.1.0.4468</meta:user-defined>
  </office:meta>
</office:document-meta>
</file>