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cm" fo:margin-right="0cm" fo:margin-top="0.402cm" fo:margin-bottom="0.402cm" loext:contextual-spacing="false" fo:line-height="250%" fo:text-indent="0.98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.402cm" fo:margin-bottom="0.402cm" loext:contextual-spacing="false"/>
    </style:style>
    <style:style style:name="P5" style:family="paragraph" style:parent-style-name="Standard">
      <style:paragraph-properties fo:margin-top="0.402cm" fo:margin-bottom="0.40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402cm" fo:margin-bottom="0.402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402cm" fo:margin-bottom="0.402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標楷體" style:font-name-asian="標楷體" style:font-name-complex="標楷體" style:font-size-complex="16pt"/>
    </style:style>
    <style:style style:name="P10" style:family="paragraph" style:parent-style-name="Standard">
      <style:paragraph-properties fo:margin-top="0.402cm" fo:margin-bottom="0.402cm" loext:contextual-spacing="false" fo:line-height="250%"/>
    </style:style>
    <style:style style:name="P11" style:family="paragraph" style:parent-style-name="Standard">
      <style:paragraph-properties fo:margin-top="0.402cm" fo:margin-bottom="0.402cm" loext:contextual-spacing="false" fo:line-height="200%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放棄原有補貼切結書</text:span></text:p>
      <text:p text:style-name="P1"/>
      <text:p text:style-name="P11"><text:span text:style-name="T5">本人</text:span><text:span text:style-name="T7"> <text:s text:c="19"/></text:span><text:span text:style-name="T5">(受其他租金補貼者、社會住宅或政府興辦之出租住宅承租人)自</text:span><text:span text:style-name="T7">____ <text:s/></text:span><text:span text:style-name="T5">年度租金</text:span><text:span text:style-name="T5">補貼資格核定之</text:span><text:span text:style-name="T5">日</text:span><text:span text:style-name="T5">起自願放棄原租金補貼、承租社會住宅或政府興辦之出租住宅。 (代租案承租人轉出「社會住宅包租代管第三期計畫」 為租金補貼承租人者，代租案租金補助將自接受租金補貼之日起停止核給。)</text:span></text:p>
      <text:p text:style-name="P5"/>
      <text:p text:style-name="P5">特立此切結書為證，如有不實，本人願負偽造文書等一切法律責任。</text:p>
      <text:p text:style-name="P6"/>
      <text:p text:style-name="P6">此致</text:p>
      <text:p text:style-name="P4"><text:span text:style-name="T9">新北市政府城鄉發展局 住宅發展科</text:span></text:p>
      <text:p text:style-name="P8"/>
      <text:p text:style-name="P2"><text:span text:style-name="T2">立切結書人：</text:span><text:span text:style-name="T3"> <text:s text:c="28"/></text:span><text:span text:style-name="T3"><text:s text:c="4"/></text:span><text:span text:style-name="T3"><text:s text:c="5"/></text:span><text:span text:style-name="T2">(請簽名或蓋章)</text:span></text:p>
      <text:p text:style-name="P10"><text:span text:style-name="T2">身分證統一編號：</text:span><text:span text:style-name="T3"> <text:s text:c="52"/></text:span></text:p>
      <text:p text:style-name="P10"><text:span text:style-name="T2">聯 <text:s/>絡 <text:s/>電 <text:s/>話：</text:span><text:span text:style-name="T3"> <text:s text:c="52"/></text:span></text:p>
      <text:p text:style-name="P4"><text:span text:style-name="T2">通 <text:s/>訊 <text:s/>地 <text:s/>址：</text:span><text:span text:style-name="T3"> <text:s text:c="52"/></text:span></text:p>
      <text:p text:style-name="P7"/>
      <text:p text:style-name="P7">中華民國 <text:s text:c="9"/>年 <text:s text:c="9"/>月 <text:s text:c="9"/>日</text:p>
      <text:p text:style-name="P9">住址：新北市板橋區中山路一段161號1樓 (住宅發展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放棄申請書</dc:title>
    <dc:subject/>
    <meta:keyword/>
    <meta:initial-creator>user</meta:initial-creator>
    <meta:creation-date>2021-03-10T11:44:00</meta:creation-date>
    <dc:date>2022-02-08T10:56:24.828000000</dc:date>
    <meta:print-date>2021-03-10T13:49:00</meta:print-date>
    <meta:editing-cycles>17</meta:editing-cycles>
    <meta:editing-duration>PT2H4M29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250" meta:character-count="520" meta:non-whitespace-character-count="255"/>
  </office:meta>
</office:document-meta>
</file>