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5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87.4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10.91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17.78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城鄉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38" style:family="table-cell" style:parent-style-name="Default" style:data-style-name="N146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46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d0d0d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d0d0d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d0d0d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d0d0d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d0d0d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城鄉局" table:style-name="ta1" table:print-ranges="城鄉局.A1:城鄉局.F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28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新北市政府城鄉發展局性別預算表</text:span><text:span text:style-name="T2"> </text:span></text:p>
          </table:table-cell>
          <table:covered-table-cell table:number-columns-repeated="5" table:style-name="ce12"/>
          <table:table-cell table:style-name="Default" table:number-columns-repeated="1018"/>
        </table:table-row>
        <table:table-row table:style-name="ro2">
          <table:table-cell table:style-name="ce2"/>
          <table:table-cell table:style-name="ce13" table:number-columns-repeated="4"/>
          <table:table-cell table:style-name="ce36" office:value-type="string" calcext:value-type="string">
            <text:p><text:span text:style-name="T8">單位：新臺幣元</text:span></text:p>
          </table:table-cell>
          <table:table-cell table:style-name="Default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3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3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2">
              <text:p><text:span text:style-name="T3">計畫項目</text:span></text:p>
            </table:table-cell>
            <table:covered-table-cell table:style-name="ce29"/>
            <table:table-cell table:style-name="ce3" office:value-type="string" calcext:value-type="string" table:number-columns-spanned="1" table:number-rows-spanned="2">
              <text:p>106<text:span text:style-name="T3">年度預算數</text:span></text:p>
            </table:table-cell>
            <table:table-cell table:style-name="Default" table:number-columns-repeated="1018"/>
          </table:table-row>
          <table:table-row table:style-name="ro3">
            <table:covered-table-cell table:style-name="ce4"/>
            <table:covered-table-cell table:number-columns-repeated="2" table:style-name="ce3"/>
            <table:covered-table-cell table:style-name="ce25"/>
            <table:covered-table-cell table:style-name="ce30"/>
            <table:covered-table-cell table:style-name="ce37"/>
            <table:table-cell table:style-name="Default" table:number-columns-repeated="1018"/>
          </table:table-row>
        </table:table-header-rows>
        <table:table-row table:style-name="ro3">
          <table:table-cell table:style-name="ce5" office:value-type="string" calcext:value-type="string" table:number-columns-spanned="6" table:number-rows-spanned="1">
            <text:p><text:span text:style-name="T4">一、單位預算部分</text:span></text:p>
          </table:table-cell>
          <table:covered-table-cell table:number-columns-repeated="5" table:style-name="ce14"/>
          <table:table-cell table:style-name="Default" table:number-columns-repeated="1018"/>
        </table:table-row>
        <table:table-row table:style-name="ro4">
          <table:table-cell table:style-name="ce6" office:value-type="string" calcext:value-type="string">
            <text:p><text:span text:style-name="T3">新北市政府城鄉發展局主管合計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38" table:formula="of:=[.F7]" office:value-type="float" office:value="203320000" calcext:value-type="float">
            <text:p>203,320,000 </text:p>
          </table:table-cell>
          <table:table-cell table:style-name="ce43" table:number-columns-repeated="1018"/>
        </table:table-row>
        <table:table-row table:style-name="ro4">
          <table:table-cell table:style-name="ce7" office:value-type="string" calcext:value-type="string">
            <text:p><text:span text:style-name="T3">新北市政府城鄉發展局</text:span>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style-name="ce39" table:formula="of:=SUM([.F8:.F12])" office:value-type="float" office:value="203320000" calcext:value-type="float">
            <text:p>203,320,000 </text:p>
          </table:table-cell>
          <table:table-cell table:style-name="Default" table:number-columns-repeated="1018"/>
        </table:table-row>
        <table:table-row table:style-name="ro4">
          <table:table-cell table:style-name="ce8" table:number-columns-spanned="1" table:number-rows-spanned="3"/>
          <table:table-cell table:style-name="ce17" office:value-type="string" calcext:value-type="string" table:number-columns-spanned="1" table:number-rows-spanned="3">
            <text:p>1-B</text:p>
          </table:table-cell>
          <table:table-cell table:style-name="ce21" office:value-type="string" calcext:value-type="string" table:number-columns-spanned="1" table:number-rows-spanned="3">
            <text:p><text:span text:style-name="T4">針對特定性別議題所編列的預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7">低收入戶住宅修繕補助</text:span>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7">新北市捷運青年住宅媒合租金補貼</text:span></text:p>
          </table:table-cell>
          <table:table-cell table:style-name="ce40" office:value-type="float" office:value="8640000" calcext:value-type="float">
            <text:p>8,64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7">租金補貼計畫</text:span></text:p>
          </table:table-cell>
          <table:table-cell table:style-name="ce40" office:value-type="float" office:value="169680000" calcext:value-type="float">
            <text:p>169,680,000 </text:p>
          </table:table-cell>
          <table:table-cell table:style-name="Default" table:number-columns-repeated="1018"/>
        </table:table-row>
        <table:table-row table:style-name="ro4">
          <table:table-cell table:style-name="ce8" table:number-columns-spanned="1" table:number-rows-spanned="2"/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7">新北市社區規劃師培訓計畫</text:span></text:p>
          </table:table-cell>
          <table:table-cell table:style-name="ce40" office:value-type="float" office:value="500000" calcext:value-type="float">
            <text:p>500,000 </text:p>
          </table:table-cell>
          <table:table-cell table:style-name="Default" table:number-columns-repeated="1018"/>
        </table:table-row>
        <table:table-row table:style-name="ro4">
          <table:covered-table-cell table:style-name="ce9"/>
          <table:covered-table-cell table:style-name="ce18"/>
          <table:covered-table-cell table:style-name="ce22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7">新北市中正橋派出所及青年社會住宅工程</text:span></text:p>
          </table:table-cell>
          <table:table-cell table:style-name="ce40" office:value-type="float" office:value="23000000" calcext:value-type="float">
            <text:p>23,000,000 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4">二、附屬單位預算部分</text:span></text:p>
          </table:table-cell>
          <table:covered-table-cell table:number-columns-repeated="5" table:style-name="ce14"/>
          <table:table-cell table:style-name="ce44" table:number-columns-repeated="1018"/>
        </table:table-row>
        <table:table-row table:style-name="ro4">
          <table:table-cell table:style-name="ce6" office:value-type="string" calcext:value-type="string">
            <text:p><text:span text:style-name="T3">新北市都市更新基金合計</text:span></text:p>
          </table:table-cell>
          <table:table-cell table:style-name="ce19"/>
          <table:table-cell table:style-name="ce23" table:number-columns-repeated="2"/>
          <table:table-cell table:style-name="ce32"/>
          <table:table-cell table:style-name="ce38" table:formula="of:=SUM([.F15:.F19])" office:value-type="float" office:value="51339000" calcext:value-type="float">
            <text:p>51,339,000 </text:p>
          </table:table-cell>
          <table:table-cell table:style-name="ce43" table:number-columns-repeated="1018"/>
        </table:table-row>
        <table:table-row table:style-name="ro4">
          <table:table-cell table:style-name="ce8" table:number-columns-spanned="1" table:number-rows-spanned="5"/>
          <table:table-cell table:style-name="ce17" office:value-type="float" office:value="3" calcext:value-type="float" table:number-columns-spanned="1" table:number-rows-spanned="5">
            <text:p>3</text:p>
          </table:table-cell>
          <table:table-cell table:style-name="ce21" office:value-type="string" calcext:value-type="string" table:number-columns-spanned="1" table:number-rows-spanned="5">
            <text:p><text:span text:style-name="T4">其他對促進性別平等有正面影響的一般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7">新北市都市更新整建維護輔導計畫</text:span></text:p>
          </table:table-cell>
          <table:table-cell table:style-name="ce41" office:value-type="float" office:value="8000000" calcext:value-type="float">
            <text:p>8,00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17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7">整建維護補助</text:span>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7">都市更新人才培訓計畫</text:span></text:p>
          </table:table-cell>
          <table:table-cell table:style-name="ce41" office:value-type="float" office:value="8940000" calcext:value-type="float">
            <text:p>8,94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17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7">都市更新推動師獎勵金計畫</text:span></text:p>
          </table:table-cell>
          <table:table-cell table:style-name="ce41" office:value-type="float" office:value="4560000" calcext:value-type="float">
            <text:p>4,560,000 </text:p>
          </table:table-cell>
          <table:table-cell table:style-name="Default" table:number-columns-repeated="101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table-cell table:style-name="ce17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秀朗派出所及青年社會住宅工程</text:span></text:p>
          </table:table-cell>
          <table:table-cell table:style-name="ce41" office:value-type="float" office:value="24839000" calcext:value-type="float">
            <text:p>24,839,000 </text:p>
          </table:table-cell>
          <table:table-cell table:style-name="Default" table:number-columns-repeated="1018"/>
        </table:table-row>
        <table:table-row table:style-name="ro3">
          <table:table-cell table:style-name="ce10"/>
          <table:table-cell table:style-name="ce20"/>
          <table:table-cell table:style-name="ce24"/>
          <table:table-cell table:style-name="ce20"/>
          <table:table-cell table:style-name="ce34"/>
          <table:table-cell table:style-name="ce42"/>
          <table:table-cell table:style-name="ce44" table:number-columns-repeated="1018"/>
        </table:table-row>
        <table:table-row table:style-name="ro3">
          <table:table-cell table:number-columns-repeated="3"/>
          <table:table-cell table:style-name="ce27"/>
          <table:table-cell table:style-name="ce35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5D69983E_DD75_4B83_9B6E_B6B804077E26_.wvu.FilterData" table:base-cell-address="$城鄉局.$A$1" table:cell-range-address="$城鄉局.$A$3:.$F$5"/>
          <table:named-range table:name="Z_5D69983E_DD75_4B83_9B6E_B6B804077E26_.wvu.PrintArea" table:base-cell-address="$城鄉局.$A$1" table:cell-range-address="$城鄉局.$A$1:.$F$5"/>
          <table:named-range table:name="Z_6FC2B465_8508_4342_B70A_2EE1101813BF_.wvu.FilterData" table:base-cell-address="$城鄉局.$A$1" table:cell-range-address="$城鄉局.$A$3:.$F$5"/>
          <table:named-range table:name="Z_6FC2B465_8508_4342_B70A_2EE1101813BF_.wvu.PrintArea" table:base-cell-address="$城鄉局.$A$1" table:cell-range-address="$城鄉局.$A$1:.$F$5"/>
          <table:named-range table:name="Z_7CEF8C01_665A_45FC_981D_E61EC1D479B0_.wvu.FilterData" table:base-cell-address="$城鄉局.$A$1" table:cell-range-address="$城鄉局.$A$3:.$F$5"/>
          <table:named-range table:name="Z_7CEF8C01_665A_45FC_981D_E61EC1D479B0_.wvu.PrintArea" table:base-cell-address="$城鄉局.$A$1" table:cell-range-address="$城鄉局.$A$1:.$F$5"/>
          <table:named-range table:name="Z_8F26D348_09D6_4C3A_9ACD_3CE2343F879C_.wvu.FilterData" table:base-cell-address="$城鄉局.$A$1" table:cell-range-address="$城鄉局.$A$3:.$F$5"/>
          <table:named-range table:name="Z_8F26D348_09D6_4C3A_9ACD_3CE2343F879C_.wvu.PrintArea" table:base-cell-address="$城鄉局.$A$1" table:cell-range-address="$城鄉局.$A$1:.$F$5"/>
          <table:named-range table:name="Z_C4C1C66B_F41B_40A5_9520_771013A680CE_.wvu.FilterData" table:base-cell-address="$城鄉局.$A$1" table:cell-range-address="$城鄉局.$A$3:.$F$5"/>
          <table:named-range table:name="Z_C4C1C66B_F41B_40A5_9520_771013A680CE_.wvu.PrintArea" table:base-cell-address="$城鄉局.$A$1" table:cell-range-address="$城鄉局.$A$1:.$F$5"/>
          <table:named-range table:name="Z_EC65E5C5_4983_4B17_A889_B6BB6029F801_.wvu.FilterData" table:base-cell-address="$城鄉局.$A$1" table:cell-range-address="$城鄉局.$A$3:.$F$5"/>
          <table:named-range table:name="Z_EC65E5C5_4983_4B17_A889_B6BB6029F801_.wvu.PrintArea" table:base-cell-address="$城鄉局.$A$1" table:cell-range-address="$城鄉局.$A$1:.$F$5"/>
          <table:named-range table:name="Z_FD70D146_5785_4713_9B0D_70D80F90E6E3_.wvu.FilterData" table:base-cell-address="$城鄉局.$A$1" table:cell-range-address="$城鄉局.$A$3:.$F$5"/>
          <table:named-range table:name="Z_FD70D146_5785_4713_9B0D_70D80F90E6E3_.wvu.PrintArea" table:base-cell-address="$城鄉局.$A$1" table:cell-range-address="$城鄉局.$A$1:.$F$5"/>
          <table:named-range table:name="_xlnm.Print_Area" table:base-cell-address="$城鄉局.$A$1" table:cell-range-address="$城鄉局.$A$1:.$F$19" table:range-usable-as="print-range"/>
          <table:named-range table:name="_xlnm.Print_Titles" table:base-cell-address="$城鄉局.$A$1" table:cell-range-address="$城鄉局.$A$3:.$AMJ$4" table:range-usable-as="repeat-column repeat-row"/>
          <table:named-range table:name="_xlnm._FilterDatabase" table:base-cell-address="$城鄉局.$A$1" table:cell-range-address="$城鄉局.$A$3:.$F$5"/>
        </table:named-expressions>
      </table:table>
      <table:named-expressions/>
      <table:database-ranges>
        <table:database-range table:name="__Anonymous_Sheet_DB__0" table:target-range-address="城鄉局.A3:城鄉局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 style:data-style-name="N2" text:time-value="16:01:50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城鄉局" style:display-name="PageStyle_城鄉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creation-date>2016-09-22T05:26:01</meta:creation-date>
    <dc:date>2017-03-06T16:02:39.541000000</dc:date>
    <meta:generator>LibreOffice/5.0.4.2$Windows_x86 LibreOffice_project/2b9802c1994aa0b7dc6079e128979269cf95bc78</meta:generator>
    <meta:editing-duration>PT2M2S</meta:editing-duration>
    <meta:editing-cycles>2</meta:editing-cycles>
    <meta:document-statistic meta:table-count="1" meta:cell-count="50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