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81.07mm"/>
    </style:style>
    <style:style style:name="co4" style:family="table-column">
      <style:table-column-properties fo:break-before="auto" style:column-width="110.91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城鄉局">
      <style:table-properties table:display="true" style:writing-mode="lr-tb" tableooo:tab-color="#92d05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d0d0d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d0d0d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城鄉局" table:style-name="ta1" table:print-ranges="城鄉局.A1:城鄉局.E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城鄉發展局性別預算表</text:span><text:span text:style-name="T2"> </text:span></text:p>
          </table:table-cell>
          <table:covered-table-cell table:number-columns-repeated="4" table:style-name="ce12"/>
          <table:table-cell table:style-name="Default" table:number-columns-repeated="1019"/>
        </table:table-row>
        <table:table-row table:style-name="ro2">
          <table:table-cell table:style-name="ce2"/>
          <table:table-cell table:style-name="ce13" table:number-columns-repeated="4"/>
          <table:table-cell table:style-name="Default"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3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3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<text:span text:style-name="T3">計畫項目</text:span></text:p>
            </table:table-cell>
            <table:table-cell table:style-name="ce26" office:value-type="string" calcext:value-type="string">
              <text:p><text:span text:style-name="T3">預算數</text:span></text:p>
            </table:table-cell>
            <table:table-cell table:style-name="Default" table:number-columns-repeated="1019"/>
          </table:table-row>
          <table:table-row table:style-name="ro3">
            <table:covered-table-cell table:style-name="ce4"/>
            <table:covered-table-cell table:number-columns-repeated="3" table:style-name="ce3"/>
            <table:table-cell table:style-name="ce3" office:value-type="string" calcext:value-type="string">
              <text:p>105<text:span text:style-name="T3">年度</text:span></text:p>
            </table:table-cell>
            <table:table-cell table:style-name="Default" table:number-columns-repeated="1019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<text:span text:style-name="T4">一、單位預算部分</text:span></text:p>
          </table:table-cell>
          <table:covered-table-cell table:number-columns-repeated="4" table:style-name="ce1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<text:span text:style-name="T3">新北市政府城鄉發展局主管合計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27" table:formula="of:=[.E7]" office:value-type="float" office:value="184153000" calcext:value-type="float">
            <text:p>184,153,000 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<text:span text:style-name="T3">新北市政府城鄉發展局</text:span>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8" table:formula="of:=SUM([.E8:.E12])" office:value-type="float" office:value="184153000" calcext:value-type="float">
            <text:p>184,153,000 </text:p>
          </table:table-cell>
          <table:table-cell table:style-name="Default" table:number-columns-repeated="1019"/>
        </table:table-row>
        <table:table-row table:style-name="ro3">
          <table:table-cell table:style-name="ce8" table:number-columns-spanned="1" table:number-rows-spanned="3"/>
          <table:table-cell table:style-name="ce17" office:value-type="string" calcext:value-type="string" table:number-columns-spanned="1" table:number-rows-spanned="3">
            <text:p>1-B</text:p>
          </table:table-cell>
          <table:table-cell table:style-name="ce20" office:value-type="string" calcext:value-type="string" table:number-columns-spanned="1" table:number-rows-spanned="3">
            <text:p><text:span text:style-name="T4">針對特定性別議題所編列的預算</text:span></text:p>
          </table:table-cell>
          <table:table-cell table:style-name="ce23" office:value-type="string" calcext:value-type="string">
            <text:p>1.<text:span text:style-name="T7">低收入戶住宅修繕補助</text:span></text:p>
          </table:table-cell>
          <table:table-cell table:style-name="ce29" office:value-type="float" office:value="2000000" calcext:value-type="float">
            <text:p>2,000,000 </text:p>
          </table:table-cell>
          <table:table-cell table:style-name="Default"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2.<text:span text:style-name="T7">新北市捷運青年住宅媒合租金補貼示範計畫</text:span></text:p>
          </table:table-cell>
          <table:table-cell table:style-name="ce29" office:value-type="float" office:value="8640000" calcext:value-type="float">
            <text:p>8,640,000 </text:p>
          </table:table-cell>
          <table:table-cell table:style-name="Default"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3.105<text:span text:style-name="T7">年度租金補貼計畫</text:span></text:p>
          </table:table-cell>
          <table:table-cell table:style-name="ce29" office:value-type="float" office:value="159648000" calcext:value-type="float">
            <text:p>159,648,000 </text:p>
          </table:table-cell>
          <table:table-cell table:style-name="Default" table:number-columns-repeated="1019"/>
        </table:table-row>
        <table:table-row table:style-name="ro5">
          <table:table-cell table:style-name="ce8" table:number-columns-spanned="1" table:number-rows-spanned="2"/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23" office:value-type="string" calcext:value-type="string">
            <text:p>1.<text:span text:style-name="T7">新北市社區規劃師培訓計畫</text:span></text:p>
          </table:table-cell>
          <table:table-cell table:style-name="ce29" office:value-type="float" office:value="1000000" calcext:value-type="float">
            <text:p>1,000,000 </text:p>
          </table:table-cell>
          <table:table-cell table:style-name="Default" table:number-columns-repeated="1019"/>
        </table:table-row>
        <table:table-row table:style-name="ro5">
          <table:covered-table-cell table:style-name="ce9"/>
          <table:covered-table-cell table:style-name="ce18"/>
          <table:covered-table-cell table:style-name="ce21"/>
          <table:table-cell table:style-name="ce23" office:value-type="string" calcext:value-type="string">
            <text:p>2.<text:span text:style-name="T7">新北市都市計畫通盤檢討及個案變更案委託規劃案</text:span><text:span text:style-name="T8">(</text:span><text:span text:style-name="T9">大漢溪以北地區</text:span><text:span text:style-name="T8">)</text:span></text:p>
          </table:table-cell>
          <table:table-cell table:style-name="ce29" office:value-type="float" office:value="12865000" calcext:value-type="float">
            <text:p>12,865,000 </text:p>
          </table:table-cell>
          <table:table-cell table:style-name="Default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4">二、附屬單位預算部分</text:span></text:p>
          </table:table-cell>
          <table:covered-table-cell table:number-columns-repeated="4" table:style-name="ce14"/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<text:span text:style-name="T3">新北市都市更新基金合計</text:span></text:p>
          </table:table-cell>
          <table:table-cell table:style-name="ce19"/>
          <table:table-cell table:style-name="ce22"/>
          <table:table-cell table:style-name="ce24"/>
          <table:table-cell table:style-name="ce27" table:formula="of:=SUM([.E15:.E19])" office:value-type="float" office:value="86190000" calcext:value-type="float">
            <text:p>86,190,000 </text:p>
          </table:table-cell>
          <table:table-cell table:style-name="ce31" table:number-columns-repeated="1019"/>
        </table:table-row>
        <table:table-row table:style-name="ro3">
          <table:table-cell table:style-name="ce8" table:number-columns-spanned="1" table:number-rows-spanned="5"/>
          <table:table-cell table:style-name="ce17" office:value-type="float" office:value="3" calcext:value-type="float" table:number-columns-spanned="1" table:number-rows-spanned="5">
            <text:p>3</text:p>
          </table:table-cell>
          <table:table-cell table:style-name="ce20" office:value-type="string" calcext:value-type="string" table:number-columns-spanned="1" table:number-rows-spanned="5">
            <text:p><text:span text:style-name="T4">其他對促進性別平等有正面影響的一般預算</text:span></text:p>
          </table:table-cell>
          <table:table-cell table:style-name="ce25" office:value-type="string" calcext:value-type="string">
            <text:p>1.<text:span text:style-name="T4">新北市都市更新整建維護輔導計畫</text:span></text:p>
          </table:table-cell>
          <table:table-cell table:style-name="ce30" office:value-type="float" office:value="8000000" calcext:value-type="float">
            <text:p>8,00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2.<text:span text:style-name="T7">整建維護補助</text:span></text:p>
          </table:table-cell>
          <table:table-cell table:style-name="ce29" office:value-type="float" office:value="18000000" calcext:value-type="float">
            <text:p>18,00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3.<text:span text:style-name="T7">都市更新人才培訓計畫</text:span></text:p>
          </table:table-cell>
          <table:table-cell table:style-name="ce29" office:value-type="float" office:value="4880000" calcext:value-type="float">
            <text:p>4,880,000 </text:p>
          </table:table-cell>
          <table:table-cell table:number-columns-repeated="1019"/>
        </table:table-row>
        <table:table-row table:style-name="ro3">
          <table:covered-table-cell table:style-name="ce8"/>
          <table:covered-table-cell table:style-name="ce17"/>
          <table:covered-table-cell table:style-name="ce20"/>
          <table:table-cell table:style-name="ce23" office:value-type="string" calcext:value-type="string">
            <text:p>4.<text:span text:style-name="T7">都市更新推動師獎勵金計畫</text:span></text:p>
          </table:table-cell>
          <table:table-cell table:style-name="ce29" office:value-type="float" office:value="1500000" calcext:value-type="float">
            <text:p>1,500,000 </text:p>
          </table:table-cell>
          <table:table-cell table:number-columns-repeated="1019"/>
        </table:table-row>
        <table:table-row table:style-name="ro3">
          <table:covered-table-cell table:number-columns-repeated="3" table:style-name="ce10"/>
          <table:table-cell table:style-name="ce23" office:value-type="string" calcext:value-type="string">
            <text:p>5.<text:span text:style-name="T7">秀朗派出所及青年社會住宅工程</text:span></text:p>
          </table:table-cell>
          <table:table-cell table:style-name="ce29" office:value-type="float" office:value="53810000" calcext:value-type="float">
            <text:p>53,810,000 </text:p>
          </table:table-cell>
          <table:table-cell table:number-columns-repeated="1019"/>
        </table:table-row>
        <table:table-row table:style-name="ro3" table:number-rows-repeated="9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5D69983E_DD75_4B83_9B6E_B6B804077E26_.wvu.FilterData" table:base-cell-address="$城鄉局.$A$1" table:cell-range-address="$城鄉局.$A$3:.$E$5"/>
          <table:named-range table:name="Z_5D69983E_DD75_4B83_9B6E_B6B804077E26_.wvu.PrintArea" table:base-cell-address="$城鄉局.$A$1" table:cell-range-address="$城鄉局.$A$1:.$E$5"/>
          <table:named-range table:name="Z_6FC2B465_8508_4342_B70A_2EE1101813BF_.wvu.FilterData" table:base-cell-address="$城鄉局.$A$1" table:cell-range-address="$城鄉局.$A$3:.$E$5"/>
          <table:named-range table:name="Z_6FC2B465_8508_4342_B70A_2EE1101813BF_.wvu.PrintArea" table:base-cell-address="$城鄉局.$A$1" table:cell-range-address="$城鄉局.$A$1:.$E$5"/>
          <table:named-range table:name="Z_7CEF8C01_665A_45FC_981D_E61EC1D479B0_.wvu.FilterData" table:base-cell-address="$城鄉局.$A$1" table:cell-range-address="$城鄉局.$A$3:.$E$5"/>
          <table:named-range table:name="Z_7CEF8C01_665A_45FC_981D_E61EC1D479B0_.wvu.PrintArea" table:base-cell-address="$城鄉局.$A$1" table:cell-range-address="$城鄉局.$A$1:.$E$5"/>
          <table:named-range table:name="Z_8F26D348_09D6_4C3A_9ACD_3CE2343F879C_.wvu.FilterData" table:base-cell-address="$城鄉局.$A$1" table:cell-range-address="$城鄉局.$A$3:.$E$5"/>
          <table:named-range table:name="Z_8F26D348_09D6_4C3A_9ACD_3CE2343F879C_.wvu.PrintArea" table:base-cell-address="$城鄉局.$A$1" table:cell-range-address="$城鄉局.$A$1:.$E$5"/>
          <table:named-range table:name="Z_C4C1C66B_F41B_40A5_9520_771013A680CE_.wvu.FilterData" table:base-cell-address="$城鄉局.$A$1" table:cell-range-address="$城鄉局.$A$3:.$E$5"/>
          <table:named-range table:name="Z_C4C1C66B_F41B_40A5_9520_771013A680CE_.wvu.PrintArea" table:base-cell-address="$城鄉局.$A$1" table:cell-range-address="$城鄉局.$A$1:.$E$5"/>
          <table:named-range table:name="Z_EC65E5C5_4983_4B17_A889_B6BB6029F801_.wvu.FilterData" table:base-cell-address="$城鄉局.$A$1" table:cell-range-address="$城鄉局.$A$3:.$E$5"/>
          <table:named-range table:name="Z_EC65E5C5_4983_4B17_A889_B6BB6029F801_.wvu.PrintArea" table:base-cell-address="$城鄉局.$A$1" table:cell-range-address="$城鄉局.$A$1:.$E$5"/>
          <table:named-range table:name="Z_FD70D146_5785_4713_9B0D_70D80F90E6E3_.wvu.FilterData" table:base-cell-address="$城鄉局.$A$1" table:cell-range-address="$城鄉局.$A$3:.$E$5"/>
          <table:named-range table:name="Z_FD70D146_5785_4713_9B0D_70D80F90E6E3_.wvu.PrintArea" table:base-cell-address="$城鄉局.$A$1" table:cell-range-address="$城鄉局.$A$1:.$E$5"/>
          <table:named-range table:name="_xlnm.Print_Area" table:base-cell-address="$城鄉局.$A$1" table:cell-range-address="$城鄉局.$A$1:.$E$19" table:range-usable-as="print-range"/>
          <table:named-range table:name="_xlnm.Print_Titles" table:base-cell-address="$城鄉局.$A$1" table:cell-range-address="$城鄉局.$A$3:.$AMJ$4" table:range-usable-as="repeat-column repeat-row"/>
          <table:named-range table:name="_xlnm._FilterDatabase" table:base-cell-address="$城鄉局.$A$1" table:cell-range-address="$城鄉局.$A$3:.$E$5"/>
        </table:named-expressions>
      </table:table>
      <table:named-expressions/>
      <table:database-ranges>
        <table:database-range table:name="__Anonymous_Sheet_DB__0" table:target-range-address="城鄉局.A3:城鄉局.E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城鄉局" style:display-name="PageStyle_城鄉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dc:creator>Administrator</dc:creator>
    <meta:print-date>2016-07-15T02:35:17</meta:print-date>
    <meta:creation-date>2016-03-07T05:28:12</meta:creation-date>
    <dc:date>2016-09-22T07:11:59</dc:date>
    <meta:generator>LibreOffice/5.0.4.2$Windows_x86 LibreOffice_project/2b9802c1994aa0b7dc6079e128979269cf95bc78</meta:generator>
    <meta:document-statistic meta:table-count="1" meta:cell-count="40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