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72cm" fo:margin-left="-0.217cm" table:align="left" style:writing-mode="lr-tb"/>
    </style:style>
    <style:style style:name="表格1.A" style:family="table-column">
      <style:table-column-properties style:column-width="3.531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2.582cm"/>
    </style:style>
    <style:style style:name="表格1.H" style:family="table-column">
      <style:table-column-properties style:column-width="3.5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946cm" table:align="left" style:writing-mode="lr-tb"/>
    </style:style>
    <style:style style:name="表格2.A" style:family="table-column">
      <style:table-column-properties style:column-width="4.946cm"/>
    </style:style>
    <style:style style:name="表格2.1" style:family="table-row">
      <style:table-row-properties style:min-row-height="2.385cm" fo:keep-together="auto"/>
    </style:style>
    <style:style style:name="表格2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1.235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letter-spacing="0.035cm" style:font-name-asian="標楷體" style:font-name-complex="標楷體"/>
    </style:style>
    <style:style style:name="T4" style:family="text">
      <style:text-properties style:font-name="標楷體" fo:letter-spacing="0.035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style:font-name-asian="Times New Roman" style:font-size-asian="24pt" style:font-size-complex="24pt"/>
    </style:style>
    <style:style style:name="T9" style:family="text">
      <style:text-properties style:font-name-asian="Times New Roman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土地供公眾通行同意書</text:p>
      <text:p text:style-name="P8"><text:span text:style-name="T2">本人係下列土地全部所有權人，同意下列土地範圍完全無償供公眾通行，以符合新北市建築管理規則第3條第1項第2款之規定申請指定建築線，特立此同意書為憑。（本同意書應從同意日起一年內提出申請建築線，經依法核發指定建築線後永遠有效，於土地移轉時並應通知善意之第三者。）</text:span></text:p>
      <text:p text:style-name="P8">土地標示及使用範圍如下：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區 <text:s text:c="6"/>別</text:span></text:p>
          </table:table-cell>
          <table:table-cell table:style-name="表格1.B1" office:value-type="string">
            <text:p text:style-name="P2">段</text:p>
          </table:table-cell>
          <table:table-cell table:style-name="表格1.B1" office:value-type="string">
            <text:p text:style-name="P1"><text:span text:style-name="T3">小 <text:s text:c="6"/>段</text:span></text:p>
          </table:table-cell>
          <table:table-cell table:style-name="表格1.B1" office:value-type="string">
            <text:p text:style-name="P1"><text:span text:style-name="T3">地 <text:s text:c="6"/>號</text:span></text:p>
          </table:table-cell>
          <table:table-cell table:style-name="表格1.B1" office:value-type="string">
            <text:p text:style-name="P2">本號土地面積</text:p>
          </table:table-cell>
          <table:table-cell table:style-name="表格1.B1" table:number-columns-spanned="2" office:value-type="string">
            <text:p text:style-name="P2">同意使用面積</text:p>
          </table:table-cell>
          <table:covered-table-cell/>
          <table:table-cell table:style-name="表格1.H1" office:value-type="string">
            <text:p text:style-name="P1"><text:span text:style-name="T3">備 <text:s text:c="6"/>註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5">如後附圖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5">如後附圖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5">如後附圖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7" table:number-columns-spanned="8" office:value-type="string">
            <text:p text:style-name="P5">附土地所有權登記謄本 <text:s text:c="8"/>張 <text:s text:c="3"/>地籍圖謄本 <text:s text:c="7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5">土 <text:s/>地 <text:s/>所 <text:s/>有 <text:s/>權 <text:s/>人 <text:s/>姓 <text:s/>名</text:span></text:p>
          </table:table-cell>
          <table:covered-table-cell/>
          <table:table-cell table:style-name="表格1.B2" table:number-columns-spanned="4" office:value-type="string">
            <text:p text:style-name="P5">住 <text:s text:c="45"/>址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>身分證字號（公司統一編號）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(簽章)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(簽章)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(簽章)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4"/>
          </table:table-cell>
          <table:covered-table-cell/>
        </table:table-row>
      </table:table>
      <text:p text:style-name="P8"><text:span text:style-name="T2">中 <text:s text:c="6"/>華 <text:s text:c="6"/>民 <text:s text:c="6"/>國 <text:s text:c="7"/>年 <text:s text:c="8"/>月 <text:s text:c="8"/>日</text:span></text:p>
      <text:p text:style-name="P7">注意：(1)土地標示應用大寫。</text:p>
      <text:p text:style-name="P10">(2)地主如未成年應加法定代理人印章。</text:p>
      <text:p text:style-name="P11"><draw:frame draw:style-name="fr2" draw:name="外框1" text:anchor-type="paragraph" svg:x="17.761cm" svg:y="0.004cm" svg:width="4.946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7">公</text:span><text:span text:style-name="T8"> </text:span><text:span text:style-name="T7">證</text:span><text:span text:style-name="T8"> </text:span><text:span text:style-name="T7">人</text:span></text:p><text:p text:style-name="P9">核<text:span text:style-name="T9"> </text:span>章</text:p></table:table-cell></table:table-row></table:table></draw:text-box></draw:frame><text:span text:style-name="T2"><text:s/>(3)如土地為同意部分使用者，應於地籍圖謄本著色表示。</text:span><text:span text:style-name="T5"> </text:span></text:p>
      <text:p text:style-name="P11"><draw:frame draw:style-name="fr1" draw:name="外框2" text:anchor-type="char" svg:x="9.83cm" svg:y="1.759cm" svg:width="5.74cm" svg:height="1.295cm" draw:z-index="1"><draw:text-box><text:p text:style-name="Standard"><text:span text:style-name="T11">（民）城測量</text:span><text:span text:style-name="T11">03</text:span><text:span text:style-name="T11">-（民）表二</text:span></text:p></draw:text-box></draw:frame><text:span text:style-name="T2"><text:s/>(4)本同意書應依公證法規定辦理公、認證。</text:span><text:span text:style-name="T5"> <text:s text:c="5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供公眾通行同意書</dc:title>
    <dc:subject/>
    <meta:keyword/>
    <dc:description/>
    <meta:initial-creator>user</meta:initial-creator>
    <meta:creation-date>2010-12-04T12:47:00</meta:creation-date>
    <dc:creator>江偉銘</dc:creator>
    <dc:date>2019-08-23T10:17:00</dc:date>
    <meta:print-date>2004-11-29T10:57:00</meta:print-date>
    <meta:editing-cycles>3</meta:editing-cycles>
    <meta:editing-duration>PT1M</meta:editing-duration>
    <meta:document-statistic meta:table-count="2" meta:image-count="0" meta:object-count="0" meta:page-count="1" meta:paragraph-count="28" meta:word-count="334" meta:character-count="564" meta:non-whitespace-character-count="344"/>
    <meta:generator>LibreOffice/6.3.6.2$Windows_X86_64 LibreOffice_project/2196df99b074d8a661f4036fca8fa0cbfa33a497</meta:generator>
  </office:meta>
</office:document-meta>
</file>