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2" style:family="paragraph" style:parent-style-name="Text_20_body">
      <style:text-properties fo:color="#000000" loext:opacity="100%"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P7" style:family="paragraph" style:parent-style-name="Text_20_body">
      <style:text-properties fo:color="#000000" loext:opacity="100%" style:font-name="標楷體" fo:font-size="16pt" officeooo:paragraph-rsid="0019e3cd" style:font-name-asian="標楷體" style:font-size-asian="16pt" style:font-size-complex="16pt"/>
    </style:style>
    <style:style style:name="P8" style:family="paragraph" style:parent-style-name="Text_20_body">
      <style:text-properties officeooo:paragraph-rsid="0019e3cd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loext:opacity="100%" style:font-name="標楷體" style:font-name-asian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家庭成員放棄其它住宅補貼切結書(自購)</text:p>
      <text:p text:style-name="P1">(放棄政府其他住宅補貼，不得重複接受住宅補貼)</text:p>
      <text:p text:style-name="P1"/>
      <text:p text:style-name="P1"/>
      <text:p text:style-name="P7">本人申請以下住宅補貼 (300億元中央擴大租金補貼專案計畫、身心障礙租金補貼、新北市青年租金補貼、社會住宅或政府興辦之出租住宅或其他政府住宅補貼相關協助)</text:p>
      <text:p text:style-name="P2"/>
      <text:p text:style-name="Text_20_body"><text:span text:style-name="預設段落字型"><text:span text:style-name="T1">因家庭成員</text:span></text:span><text:span text:style-name="預設段落字型"><text:span text:style-name="T2">(自購申請人:</text:span></text:span><text:span text:style-name="預設段落字型"><text:span text:style-name="T3"> <text:s text:c="12"/></text:span></text:span><text:span text:style-name="預設段落字型"><text:span text:style-name="T2">身分證字號:</text:span></text:span><text:span text:style-name="預設段落字型"><text:span text:style-name="T3"> <text:s text:c="14"/></text:span></text:span><text:span text:style-name="預設段落字型"><text:span text:style-name="T2">)</text:span></text:span></text:p>
      <text:p text:style-name="P8"><text:span text:style-name="預設段落字型"><text:span text:style-name="T2">申請自購住宅貸款利息補貼，本人同意自家庭成員</text:span></text:span><text:span text:style-name="預設段落字型"><text:span text:style-name="T5">自購住宅</text:span></text:span><text:span text:style-name="預設段落字型"><text:span text:style-name="T4">貸款利息補貼資格核定之日起</text:span></text:span><text:span text:style-name="預設段落字型"><text:span text:style-name="T2">，自願放棄300億元中央擴大租金補貼專案計畫、身心障礙租金補貼、新北市青年租金補貼、社會住宅或政府興辦之出租住宅或其他政府住宅補貼。</text:span></text:span></text:p>
      <text:p text:style-name="P2">特立此切結書為證，如有不實，本人願負一切法律責任。</text:p>
      <text:p text:style-name="P2"/>
      <text:p text:style-name="P2">此致</text:p>
      <text:p text:style-name="Text_20_body"><text:span text:style-name="預設段落字型"><text:span text:style-name="T2">新北市政府城鄉發展局 住宅發展科</text:span></text:span></text:p>
      <text:p text:style-name="P3"/>
      <text:p text:style-name="Text_20_body"><text:span text:style-name="預設段落字型"><text:span text:style-name="T6">立 切 結 書 人：</text:span></text:span><text:span text:style-name="預設段落字型"><text:span text:style-name="T7"> <text:s text:c="33"/></text:span></text:span><text:span text:style-name="預設段落字型"><text:span text:style-name="T6"><text:s/>(請簽名或蓋章)</text:span></text:span></text:p>
      <text:p text:style-name="Text_20_body"><text:span text:style-name="預設段落字型"><text:span text:style-name="T6">身分證統一編號：</text:span></text:span><text:span text:style-name="預設段落字型"><text:span text:style-name="T7"> <text:s text:c="52"/></text:span></text:span></text:p>
      <text:p text:style-name="Text_20_body"><text:span text:style-name="預設段落字型"><text:span text:style-name="T6">聯 <text:s/>絡 <text:s/>電 <text:s/>話：</text:span></text:span><text:span text:style-name="預設段落字型"><text:span text:style-name="T7"> <text:s text:c="52"/></text:span></text:span></text:p>
      <text:p text:style-name="Text_20_body"><text:span text:style-name="預設段落字型"><text:span text:style-name="T6">通 <text:s/>訊 <text:s/>地 <text:s/>址：</text:span></text:span><text:span text:style-name="預設段落字型"><text:span text:style-name="T7"> <text:s text:c="52"/></text:span></text:span></text:p>
      <text:p text:style-name="P3"/>
      <text:p text:style-name="P4">中華民國 <text:s text:c="9"/>年 <text:s text:c="9"/>月 <text:s text:c="9"/>日</text:p>
      <text:p text:style-name="P5"><text:span text:style-name="預設段落字型"><text:span text:style-name="T8">住址：新北市板橋區中山路一段161號1樓 (住宅發展科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放棄申請書</dc:title>
    <dc:subject/>
    <meta:initial-creator>user</meta:initial-creator>
    <meta:creation-date>2023-09-11T01:27:00Z</meta:creation-date>
    <dc:date>2023-09-11T09:36:43.463000000</dc:date>
    <meta:print-date>2023-09-07T07:55:00Z</meta:print-date>
    <meta:editing-cycles>3</meta:editing-cycles>
    <meta:editing-duration>PT9M38S</meta:editing-duration>
    <meta:document-statistic meta:table-count="0" meta:image-count="0" meta:object-count="0" meta:page-count="1" meta:paragraph-count="14" meta:word-count="343" meta:character-count="621" meta:non-whitespace-character-count="350"/>
    <meta:user-defined meta:name="KSOProductBuildVer">2052-9.1.0.4468</meta:user-defined>
    <meta:template xlink:type="simple" xlink:actuate="onRequest" xlink:title="" xlink:href="Normal.dotm"/>
  </office:meta>
</office:document-meta>
</file>