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564cm" fo:margin-right="0cm" fo:margin-top="0.302cm" fo:margin-bottom="0.302cm" loext:contextual-spacing="false" fo:line-height="100%" fo:text-indent="-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.564cm" fo:margin-right="0cm" fo:margin-top="0cm" fo:margin-bottom="0cm" loext:contextual-spacing="false" fo:line-height="100%" fo:text-indent="-0.564cm" style:auto-text-indent="false" style:snap-to-layout-grid="false"/>
    </style:style>
    <style:style style:name="P3" style:family="paragraph" style:parent-style-name="Standard">
      <style:paragraph-properties fo:margin-top="0.302cm" fo:margin-bottom="0.302cm" loext:contextual-spacing="false" fo:line-height="1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302cm" fo:margin-bottom="0.302cm" loext:contextual-spacing="false" fo:line-height="100%"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top="0.302cm" fo:margin-bottom="0.302cm" loext:contextual-spacing="false" fo:line-height="100%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top="0.302cm" fo:margin-bottom="0.302cm" loext:contextual-spacing="false" fo:line-height="100%" fo:text-align="center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7" style:family="paragraph" style:parent-style-name="Standard">
      <style:paragraph-properties fo:margin-top="0.302cm" fo:margin-bottom="0.302cm" loext:contextual-spacing="false" fo:line-height="100%" style:snap-to-layout-grid="false"/>
    </style:style>
    <style:style style:name="P8" style:family="paragraph" style:parent-style-name="Standard">
      <style:paragraph-properties fo:margin-top="0.302cm" fo:margin-bottom="0.302cm" loext:contextual-spacing="false" fo:line-height="200%" style:snap-to-layout-grid="false"/>
    </style:style>
    <style:style style:name="P9" style:family="paragraph" style:parent-style-name="Standard" style:master-page-name="Standard">
      <style:paragraph-properties fo:margin-top="0.302cm" fo:margin-bottom="0.302cm" loext:contextual-spacing="false" fo:line-height="200%" fo:text-align="center" style:justify-single-word="false" style:page-number="149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0" style:family="paragraph" style:parent-style-name="Standard">
      <style:paragraph-properties fo:margin-top="0.302cm" fo:margin-bottom="0.302cm" loext:contextual-spacing="false" fo:line-height="1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住宅所有權人同意書(自購)</text:p>
      <text:p text:style-name="P8"><text:span text:style-name="T1">住宅所有權人</text:span><text:span text:style-name="T2"> 　　 <text:s text:c="5"/></text:span><text:span text:style-name="T1">（以下簡稱甲方）同意自購住宅貸款利息補貼之申請人</text:span><text:span text:style-name="T2"> <text:s text:c="5"/>　 <text:s text:c="2"/></text:span><text:span text:style-name="T1">（以下簡稱乙方）以</text:span></text:p>
      <text:p text:style-name="P2"><text:span text:style-name="T2"><text:s text:c="10"/></text:span><text:span text:style-name="T3">縣市</text:span><text:span text:style-name="T2"> <text:s text:c="8"/></text:span><text:span text:style-name="T3">鄉鎮市區</text:span><text:span text:style-name="T2"> <text:s text:c="8"/></text:span><text:span text:style-name="T3">村里</text:span><text:span text:style-name="T2"> <text:s text:c="10"/></text:span><text:span text:style-name="T3">街路</text:span><text:span text:style-name="T2"> <text:s text:c="5"/></text:span><text:span text:style-name="T4">段</text:span><text:span text:style-name="T5"> <text:s text:c="4"/></text:span><text:span text:style-name="T4">巷 </text:span></text:p>
      <text:p text:style-name="P7"><text:span text:style-name="T5"><text:s text:c="6"/></text:span><text:span text:style-name="T4">弄</text:span><text:span text:style-name="T5"> <text:s text:c="5"/></text:span><text:span text:style-name="T4">號</text:span><text:span text:style-name="T5"> <text:s text:c="4"/></text:span><text:span text:style-name="T4">樓之</text:span><text:span text:style-name="T5"> <text:s text:c="5"/></text:span><text:span text:style-name="T1">之房屋</text:span><text:span text:style-name="T4">，作為</text:span><text:span text:style-name="T1">申請自購住宅貸款利息補貼</text:span></text:p>
      <text:p text:style-name="P1">申請案之貸款抵押標的物，特立本同意書以資證明。</text:p>
      <text:p text:style-name="P3"/>
      <text:p text:style-name="P3"/>
      <text:p text:style-name="P3"/>
      <text:p text:style-name="P3"/>
      <text:p text:style-name="P3"/>
      <text:p text:style-name="P3">立同意書人</text:p>
      <text:p text:style-name="P7"><text:span text:style-name="T1">住宅所有權人(甲方)：</text:span><text:span text:style-name="T2">　　　　　　　　　 <text:s text:c="19"/>　</text:span></text:p>
      <text:p text:style-name="P7"><text:span text:style-name="T1">身分證統一編號：</text:span><text:span text:style-name="T2">　　　　　　　　　　 <text:s text:c="19"/>　　</text:span></text:p>
      <text:p text:style-name="P7"><text:span text:style-name="T1">聯 <text:s/>絡 <text:s/>電 <text:s/>話：</text:span><text:span text:style-name="T2"> <text:s text:c="43"/></text:span></text:p>
      <text:p text:style-name="P3"/>
      <text:p text:style-name="P7"><text:span text:style-name="T1">申請人(乙方)：</text:span><text:span text:style-name="T2">　　　　　　　　 <text:s text:c="19"/>　　　　　</text:span></text:p>
      <text:p text:style-name="P7"><text:span text:style-name="T1">身分證統一編號：</text:span><text:span text:style-name="T2">　　　　　　　 <text:s text:c="19"/>　　　　　</text:span></text:p>
      <text:p text:style-name="P7"><text:span text:style-name="T1">聯 <text:s/>絡 <text:s/>電 <text:s/>話：</text:span><text:span text:style-name="T2"> <text:s text:c="43"/></text:span></text:p>
      <text:p text:style-name="P7"><text:span text:style-name="T1">通 <text:s/>訊 <text:s/>地 <text:s/>址：</text:span><text:span text:style-name="T2"> <text:s text:c="43"/></text:span></text:p>
      <text:p text:style-name="P7"><text:span text:style-name="T1">案 <text:s/>件 <text:s/>編 <text:s/>號：</text:span><text:span text:style-name="T2"> <text:s text:c="25"/></text:span><text:span text:style-name="T4">已有案件編號者請填寫)</text:span></text:p>
      <text:p text:style-name="P4"/>
      <text:p text:style-name="P5">中華民國 <text:s text:c="9"/>年 <text:s text:c="9"/>月 <text:s text:c="9"/>日</text:p>
      <text:p text:style-name="P6">住址：新北市板橋區中山路一段161號1樓 (住宅發展科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  貸款餘額證明</dc:title>
    <meta:initial-creator>user</meta:initial-creator>
    <meta:creation-date>2015-08-05T16:23:00</meta:creation-date>
    <dc:date>2024-02-29T09:59:44.423000000</dc:date>
    <meta:print-date>2015-04-27T11:12:00</meta:print-date>
    <meta:editing-cycles>11</meta:editing-cycles>
    <meta:editing-duration>PT1H42M51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16" meta:word-count="212" meta:character-count="647" meta:non-whitespace-character-count="214"/>
  </office:meta>
</office:document-meta>
</file>