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 fo:text-indent="0.4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33" style:family="table-column">
      <style:table-column-properties style:column-width="3.1381in"/>
    </style:style>
    <style:style style:name="TableColumn34" style:family="table-column">
      <style:table-column-properties style:column-width="3.1388in"/>
    </style:style>
    <style:style style:name="Table32" style:family="table">
      <style:table-properties style:width="6.27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4.258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0" style:parent-style-name="內文" style:family="paragraph">
      <style:paragraph-properties fo:margin-left="0.984in" fo:text-indent="-0.9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4" style:parent-style-name="內文" style:family="paragraph">
      <style:paragraph-properties fo:margin-left="0.4465in" fo:text-indent="-0.4465in">
        <style:tab-stops>
          <style:tab-stop style:type="left" style:position="0.1895in"/>
          <style:tab-stop style:type="left" style:position="0.8256in"/>
          <style:tab-stop style:type="left" style:position="1.4618in"/>
          <style:tab-stop style:type="left" style:position="2.0979in"/>
          <style:tab-stop style:type="left" style:position="2.734in"/>
          <style:tab-stop style:type="left" style:position="3.3701in"/>
          <style:tab-stop style:type="left" style:position="4.0062in"/>
          <style:tab-stop style:type="left" style:position="4.6423in"/>
          <style:tab-stop style:type="left" style:position="5.9145in"/>
          <style:tab-stop style:type="left" style:position="6.5506in"/>
          <style:tab-stop style:type="left" style:position="7.1868in"/>
          <style:tab-stop style:type="left" style:position="7.8229in"/>
          <style:tab-stop style:type="left" style:position="8.459in"/>
          <style:tab-stop style:type="left" style:position="9.0951in"/>
          <style:tab-stop style:type="left" style:position="9.7312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都市計畫容積移轉折繳代金繳款證明書</text:p>
      <text:p text:style-name="P3"><text:span text:style-name="T4">本人（公司）</text:span><text:span text:style-name="T5">　　　</text:span><text:span text:style-name="T6">於接受基地</text:span><text:span text:style-name="T7">　　　</text:span><text:span text:style-name="T8">區</text:span><text:span text:style-name="T9">　　　</text:span><text:span text:style-name="T10">段</text:span><text:span text:style-name="T11">　　　</text:span><text:span text:style-name="T12">小段</text:span><text:span text:style-name="T13">　　　</text:span><text:span text:style-name="T14">地號等</text:span><text:span text:style-name="T15">　　　</text:span><text:span text:style-name="T16">筆土地容積移轉一案，前經貴府</text:span><text:span text:style-name="T17">　　　</text:span><text:span text:style-name="T18">年</text:span><text:span text:style-name="T19">　　</text:span><text:span text:style-name="T20">月</text:span><text:span text:style-name="T21">　　　</text:span><text:span text:style-name="T22">日新北府城開字第</text:span><text:span text:style-name="T23">　　　　　　　　　　　</text:span><text:span text:style-name="T24">號函確認</text:span><text:span text:style-name="T25">應繳納</text:span><text:span text:style-name="T26">容積移轉折繳代金</text:span><text:span text:style-name="T27">費用共計</text:span><text:span text:style-name="T28">　　</text:span><text:span text:style-name="T29">萬</text:span><text:span text:style-name="T30">　　</text:span><text:span text:style-name="T31">元。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繳款人</text:span><text:span text:style-name="T38"><text:s/>：</text:span><text:span text:style-name="T39"><text:s text:c="12"/></text:span><text:span text:style-name="T40"><text:s/>﹝蓋章﹞</text:span></text:p>
            <text:p text:style-name="P41">地址：</text:p>
            <text:p text:style-name="內文"><text:span text:style-name="T42">電話：</text:span></text:p>
          </table:table-cell>
          <table:table-cell table:style-name="TableCell43">
            <text:p text:style-name="P44">申請人：<text:s text:c="5"/><text:s text:c="4"/><text:s text:c="2"/><text:s text:c="3"/>﹝蓋章﹞</text:p>
            <text:p text:style-name="P45">地址：</text:p>
            <text:p text:style-name="P46">電話：</text:p>
          </table:table-cell>
        </table:table-row>
        <table:table-row table:style-name="TableRow47">
          <table:table-cell table:style-name="TableCell48" table:number-columns-spanned="2">
            <text:p text:style-name="P49">（請黏貼繳款證明單據予本欄位）</text:p>
            <text:p text:style-name="P50"><text:span text:style-name="T51">欄位說明：1.繳款證明單據影本請標示「與正本相符」。</text:span><text:span text:style-name="T52"><text:line-break/></text:span><text:span text:style-name="T53">2.請於繳款證明單據由繳款人（或申請人）於騎縫處核章。</text:span></text:p>
          </table:table-cell>
          <table:covered-table-cell/>
        </table:table-row>
      </table:table>
      <text:p text:style-name="P54"><text:span text:style-name="T55">註</text:span><text:span text:style-name="T56">1</text:span><text:span text:style-name="T57">：倘本案</text:span><text:span text:style-name="T58">因故申請退回全額款項或因找補作業退回部分款項</text:span><text:span text:style-name="T59">，款項將退回繳款人之帳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表三之附件二 <text:s text:c="16"/><text:s text:c="3"/><text:s/><text:s text:c="4"/><text:s text:c="6"/><text:s text:c="6"/><text:s text:c="3"/>(作業規範/112年7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廷儒</meta:initial-creator>
    <dc:creator>藍子嵋</dc:creator>
    <meta:creation-date>2023-07-13T02:16:00Z</meta:creation-date>
    <dc:date>2023-07-13T02:16:00Z</dc:date>
    <meta:print-date>2023-05-25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