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1777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6312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1.4576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1.0541in"/>
    </style:style>
    <style:style style:name="TableColumn20" style:family="table-column">
      <style:table-column-properties style:column-width="0.8583in"/>
    </style:style>
    <style:style style:name="TableColumn21" style:family="table-column">
      <style:table-column-properties style:column-width="0.7291in"/>
    </style:style>
    <style:style style:name="TableColumn22" style:family="table-column">
      <style:table-column-properties style:column-width="0.4062in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1.3006in"/>
    </style:style>
    <style:style style:name="Table1" style:family="table" style:master-page-name="MP0">
      <style:table-properties style:width="15.3645in" fo:margin-left="0.0194in" table:align="left"/>
    </style:style>
    <style:style style:name="TableRow25" style:family="table-row">
      <style:table-row-properties style:min-row-height="0.4354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break-before="page"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055in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888in"/>
    </style:style>
    <style:style style:name="TableCell6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02in"/>
    </style:style>
    <style:style style:name="TableCell10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150%" fo:margin-right="0.08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olumn198" style:family="table-column">
      <style:table-column-properties style:column-width="2.0027in"/>
    </style:style>
    <style:style style:name="Table197" style:family="table">
      <style:table-properties style:width="2.0027in" fo:margin-left="0in" table:align="left"/>
    </style:style>
    <style:style style:name="TableRow199" style:family="table-row">
      <style:table-row-properties style:min-row-height="0.0631in"/>
    </style:style>
    <style:style style:name="TableCell200" style:family="table-cell">
      <style:table-cell-properties fo:border="0in solid #FFFFFF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margin-left="-0.0986in">
        <style:tab-stops/>
      </style:paragraph-properties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left="0.076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75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olumn285" style:family="table-column">
      <style:table-column-properties style:column-width="1.8125in"/>
    </style:style>
    <style:style style:name="Table284" style:family="table">
      <style:table-properties style:width="1.8125in" fo:margin-left="0in" table:align="left"/>
    </style:style>
    <style:style style:name="TableRow286" style:family="table-row">
      <style:table-row-properties style:min-row-height="0.1451in"/>
    </style:style>
    <style:style style:name="TableCell287" style:family="table-cell">
      <style:table-cell-properties fo:border="0in solid 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777in" fo:margin-left="-0.07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olumn302" style:family="table-column">
      <style:table-column-properties style:column-width="1.9486in"/>
    </style:style>
    <style:style style:name="Table301" style:family="table">
      <style:table-properties style:width="1.9486in" fo:margin-left="0in" table:align="left"/>
    </style:style>
    <style:style style:name="TableRow303" style:family="table-row">
      <style:table-row-properties style:min-row-height="0.2277in"/>
    </style:style>
    <style:style style:name="TableCell304" style:family="table-cell">
      <style:table-cell-properties fo:border="0in solid 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25in" fo:margin-right="0.0833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201in"/>
    </style:style>
    <style:style style:name="TableCell36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ableColumn367" style:family="table-column">
      <style:table-column-properties style:column-width="2.7354in"/>
    </style:style>
    <style:style style:name="Table366" style:family="table">
      <style:table-properties style:width="2.7354in" fo:margin-left="0in" table:align="left"/>
    </style:style>
    <style:style style:name="TableRow368" style:family="table-row">
      <style:table-row-properties style:min-row-height="0.0631in"/>
    </style:style>
    <style:style style:name="TableCell369" style:family="table-cell">
      <style:table-cell-properties fo:border="0in solid 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lef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fo:line-height="0.25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97" style:family="table-column">
      <style:table-column-properties style:column-width="1.1652in"/>
    </style:style>
    <style:style style:name="Table396" style:family="table">
      <style:table-properties style:width="1.1652in" fo:margin-left="0in" table:align="left"/>
    </style:style>
    <style:style style:name="TableRow398" style:family="table-row">
      <style:table-row-properties style:min-row-height="0.0631in"/>
    </style:style>
    <style:style style:name="TableCell399" style:family="table-cell">
      <style:table-cell-properties fo:border="0in solid 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left="-0.093in" fo:margin-right="-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 fo:margin-right="0.1986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 fo:margin-right="0.1986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5in" fo:margin-right="0.1986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5in" fo:margin-right="0.1986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 fo:margin-right="0.1986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margin-right="0.1986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end" fo:line-height="0.25in" fo:margin-right="0.1986in"/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36">容</text:span><text:span text:style-name="T37">積</text:span><text:span text:style-name="T38">移</text:span><text:span text:style-name="T39">轉折繳</text:span><text:span text:style-name="T40">代金估價說明書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案名：<text:s/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3">
            <text:p text:style-name="P48">基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6">
            <text:p text:style-name="P53">地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地號</text:p>
          </table:table-cell>
          <table:table-cell table:style-name="TableCell56">
            <text:p text:style-name="P57">土地面積(㎡)</text:p>
          </table:table-cell>
          <table:table-cell table:style-name="TableCell58" table:number-columns-spanned="2">
            <text:p text:style-name="P59">土地使用分區</text:p>
          </table:table-cell>
          <table:covered-table-cell/>
          <table:table-cell table:style-name="TableCell60" table:number-columns-spanned="3">
            <text:p text:style-name="P61">基準容積率(%)</text:p>
          </table:table-cell>
          <table:covered-table-cell/>
          <table:covered-table-cell/>
          <table:table-cell table:style-name="TableCell62" table:number-columns-spanned="3">
            <text:p text:style-name="P63">法定建蔽率(%)</text:p>
          </table:table-cell>
          <table:covered-table-cell/>
          <table:covered-table-cell/>
          <table:table-cell table:style-name="TableCell64" table:number-columns-spanned="2">
            <text:p text:style-name="P65">法定地下開挖率(%)</text:p>
          </table:table-cell>
          <table:covered-table-cell/>
          <table:table-cell table:style-name="TableCell66" table:number-columns-spanned="4">
            <text:p text:style-name="P67">都市計畫名稱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…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總計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3">
            <text:p text:style-name="P146">容積移入或申請增額容積後建築規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興建樓層數</text:p>
          </table:table-cell>
          <table:covered-table-cell/>
          <table:table-cell table:style-name="TableCell150" table:number-columns-spanned="6">
            <text:p text:style-name="P151">地上<text:s text:c="2"/>層/地下<text:s text:c="2"/>層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允建容積率(%)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允建容積樓地板面積</text:span><text:span text:style-name="T159">(</text:span><text:span text:style-name="T160">㎡</text:span><text:span text:style-name="T161">)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實設建蔽率(%)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建築結構</text:p>
          </table:table-cell>
          <table:covered-table-cell/>
          <table:table-cell table:style-name="TableCell171" table:number-columns-spanned="6">
            <text:p text:style-name="P17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實設容積率(%)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實設容積樓地板面積</text:span><text:span text:style-name="T180">(</text:span><text:span text:style-name="T181">㎡</text:span><text:span text:style-name="T182">)</text:span>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實設地下開挖率(%)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容積使用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6">
            <text:p text:style-name="P193">各樓層使用概況<text:line-break/>(使用組別)</text:p>
          </table:table-cell>
          <table:covered-table-cell/>
          <table:table-cell table:style-name="TableCell194" table:number-columns-spanned="2" table:number-rows-spanned="2">
            <text:p text:style-name="P195">樓上層</text:p>
          </table:table-cell>
          <table:covered-table-cell/>
          <table:table-cell table:style-name="TableCell196" table:number-columns-spanned="3" table:number-rows-spanned="2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ex:2~</text:span><text:span text:style-name="T203">○</text:span><text:span text:style-name="T204">層為住家、</text:span><text:span text:style-name="T205">○○</text:span></text:p>
                </table:table-cell>
              </table:table-row>
            </table:table>
            <text:p text:style-name="P206"/>
          </table:table-cell>
          <table:covered-table-cell/>
          <table:covered-table-cell/>
          <table:table-cell table:style-name="TableCell207" table:number-columns-spanned="2" table:number-rows-spanned="4">
            <text:p text:style-name="P208">汽車停車位數</text:p>
          </table:table-cell>
          <table:covered-table-cell/>
          <table:table-cell table:style-name="TableCell209" table:number-columns-spanned="2">
            <text:p text:style-name="P210">法定(輛)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住宅使用容積</text:span><text:span text:style-name="T217">（</text:span><text:span text:style-name="T218">㎡</text:span><text:span text:style-name="T219">）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住宅戶數（戶）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自設(輛)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商業使用容積</text:span><text:span text:style-name="T238">（</text:span><text:span text:style-name="T239">㎡</text:span><text:span text:style-name="T240">）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商業戶數（戶）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2" table:number-rows-spanned="2">
            <text:p text:style-name="P249">地面與底層部</text:p>
          </table:table-cell>
          <table:covered-table-cell/>
          <table:table-cell table:style-name="TableCell250" table:number-columns-spanned="3" table:number-rows-spanned="2">
            <text:p text:style-name="P251"><text:span text:style-name="T252">ex:售1~夾層為大廳/</text:span><text:span text:style-name="T253">○○</text:span><text:span text:style-name="T254">業/</text:span><text:span text:style-name="T255">○○</text:span><text:span text:style-name="T256">業</text:span>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獎勵(輛)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其它使用容積（</text:span><text:span text:style-name="T266">㎡</text:span><text:span text:style-name="T267">）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工業戶數（戶）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實設(輛)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<text:span text:style-name="T289">停車及其附屬設施使用容積（㎡）</text:span>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其他戶數（戶）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 table:number-rows-spanned="2">
            <text:p text:style-name="P299">地下層</text:p>
          </table:table-cell>
          <table:covered-table-cell/>
          <table:table-cell table:style-name="TableCell300" table:number-columns-spanned="3" table:number-rows-spanned="2"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<text:span text:style-name="T306">ex:</text:span><text:span text:style-name="T307">地下</text:span><text:span text:style-name="T308">1</text:span><text:span text:style-name="T309">層為防空避難室兼停車空間</text:span><text:span text:style-name="T310">/</text:span><text:span text:style-name="T311">地下</text:span><text:span text:style-name="T312">2~</text:span><text:span text:style-name="T313">○</text:span><text:span text:style-name="T314">層為</text:span><text:span text:style-name="T315">○○</text:span><text:span text:style-name="T316">空間</text:span></text:p>
                </table:table-cell>
              </table:table-row>
            </table:table>
            <text:p text:style-name="P317"/>
          </table:table-cell>
          <table:covered-table-cell/>
          <table:covered-table-cell/>
          <table:table-cell table:style-name="TableCell318" table:number-columns-spanned="2" table:number-rows-spanned="2">
            <text:p text:style-name="P319">汽車車位型態</text:p>
          </table:table-cell>
          <table:covered-table-cell/>
          <table:table-cell table:style-name="TableCell320" table:number-columns-spanned="3" table:number-rows-spanned="2">
            <text:p text:style-name="P321"><text:span text:style-name="T322">ex:地下1~</text:span><text:span text:style-name="T323">○</text:span><text:span text:style-name="T324">層坡道平面</text:span><text:span text:style-name="T325">○</text:span><text:span text:style-name="T326">部　 <text:s text:c="2"/></text:span><text:span text:style-name="T327"><text:line-break/></text:span><text:span text:style-name="T328"><text:s text:c="3"/>地下</text:span><text:span text:style-name="T329">○</text:span><text:span text:style-name="T330">層無障礙</text:span><text:span text:style-name="T331">○</text:span><text:span text:style-name="T332">部</text:span><text:span text:style-name="T333"><text:line-break/></text:span><text:span text:style-name="T334">　 地下</text:span><text:span text:style-name="T335">○</text:span><text:span text:style-name="T336">層垃圾車位</text:span><text:span text:style-name="T337">○</text:span><text:span text:style-name="T338">部</text:span><text:span text:style-name="T339"><text:line-break/></text:span><text:span text:style-name="T340">　 地下</text:span><text:span text:style-name="T341">○</text:span><text:span text:style-name="T342">層裝卸車位</text:span><text:span text:style-name="T343">○</text:span><text:span text:style-name="T344">部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總容積（</text:span><text:span text:style-name="T349">㎡</text:span><text:span text:style-name="T350">）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總戶數（戶）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使用獎勵類型及獎勵面積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able:table table:style-name="Table366">
              <table:table-columns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容積移轉或增額容積面積額度</text:p>
                </table:table-cell>
              </table:table-row>
            </table:table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捐贈公益設施或共享停車空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申請人簽章</text:p>
          </table:table-cell>
          <table:covered-table-cell/>
          <table:covered-table-cell/>
          <table:table-cell table:style-name="TableCell376" table:number-columns-spanned="2">
            <text:p text:style-name="P377">建築師簽章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獎勵名稱</text:p>
          </table:table-cell>
          <table:covered-table-cell/>
          <table:covered-table-cell/>
          <table:table-cell table:style-name="TableCell381" table:number-columns-spanned="3">
            <text:p text:style-name="P382">樓地板面積(㎡)</text:p>
          </table:table-cell>
          <table:covered-table-cell/>
          <table:covered-table-cell/>
          <table:table-cell table:style-name="TableCell383" table:number-columns-spanned="2">
            <text:p text:style-name="P384">(%)</text:p>
          </table:table-cell>
          <table:covered-table-cell/>
          <table:table-cell table:style-name="TableCell385" table:number-columns-spanned="2">
            <text:p text:style-name="P386">項目</text:p>
          </table:table-cell>
          <table:covered-table-cell/>
          <table:table-cell table:style-name="TableCell387">
            <text:p text:style-name="P388">樓地板面積(㎡)</text:p>
          </table:table-cell>
          <table:table-cell table:style-name="TableCell389">
            <text:p text:style-name="P390">(%)</text:p>
          </table:table-cell>
          <table:table-cell table:style-name="TableCell391" table:number-columns-spanned="2">
            <text:p text:style-name="P392">項目</text:p>
          </table:table-cell>
          <table:covered-table-cell/>
          <table:table-cell table:style-name="TableCell393" table:number-columns-spanned="2">
            <text:p text:style-name="P394">樓地板面積(㎡)或數量</text:p>
          </table:table-cell>
          <table:covered-table-cell/>
          <table:table-cell table:style-name="TableCell395" table:number-columns-spanned="2">
            <table:table table:style-name="Table396">
              <table:table-columns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位置</text:p>
                </table:table-cell>
              </table:table-row>
            </table:table>
            <text:p text:style-name="P401"/>
          </table:table-cell>
          <table:covered-table-cell/>
          <table:table-cell table:style-name="TableCell402" table:number-columns-spanned="3" table:number-rows-spanned="4">
            <text:p text:style-name="P403"/>
          </table:table-cell>
          <table:covered-table-cell/>
          <table:covered-table-cell/>
          <table:table-cell table:style-name="TableCell404" table:number-columns-spanned="2" table:number-rows-spanned="4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開放空間獎勵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增額容積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捐贈公益設施</text:p>
          </table:table-cell>
          <table:covered-table-cell/>
          <table:table-cell table:style-name="TableCell421" table:number-columns-spanned="2">
            <text:p text:style-name="P422">㎡</text:p>
          </table:table-cell>
          <table:covered-table-cell/>
          <table:table-cell table:style-name="TableCell423" table:number-columns-spanned="2">
            <text:p text:style-name="P424">ex:1F-A1戶</text:p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 table:number-columns-spanned="3">
            <text:p text:style-name="P429">○○獎勵</text:p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容積移轉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捐贈公益設施之法定車位</text:p>
          </table:table-cell>
          <table:covered-table-cell/>
          <table:table-cell table:style-name="TableCell442" table:number-columns-spanned="2">
            <text:p text:style-name="P443">部</text:p>
          </table:table-cell>
          <table:covered-table-cell/>
          <table:table-cell table:style-name="TableCell444" table:number-columns-spanned="2">
            <text:p text:style-name="P445"><text:span text:style-name="T446">ex:B1層編號1、3號車位</text:span></text:p>
          </table: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 table:number-columns-spanned="3">
            <text:p text:style-name="P451">獎勵總樓地板面積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合計增加容積面積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共享停車空間</text:p>
          </table:table-cell>
          <table:covered-table-cell/>
          <table:table-cell table:style-name="TableCell464" table:number-columns-spanned="2">
            <text:p text:style-name="P465">部</text:p>
          </table:table-cell>
          <table:covered-table-cell/>
          <table:table-cell table:style-name="TableCell466" table:number-columns-spanned="2">
            <text:p text:style-name="P467">ex:B1層編號1~20號車位</text:p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</table:table-row>
      </table:table>
      <text:p text:style-name="內文"><text:span text:style-name="T470">填表人：</text:span><text:span text:style-name="T471"><text:s text:c="35"/></text:span><text:span text:style-name="T472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79in"/>
      </style:footer-style>
    </style:page-layout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8">附表二之附件三</text:span><text:span text:style-name="T29">(1)</text:span><text:span text:style-name="T30"><text:s text:c="2"/></text:span><text:span text:style-name="T31"><text:s text:c="145"/>(作業規範/</text:span><text:span text:style-name="T32">112年7月</text:span><text:span text:style-name="T33">)</text:span></text:p>
      </style:header>
      <style:footer>
        <text:p text:style-name="P34"><text:span text:style-name="T3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廷儒</meta:initial-creator>
    <dc:creator>藍子嵋</dc:creator>
    <meta:creation-date>2023-07-13T02:13:00Z</meta:creation-date>
    <dc:date>2023-07-13T02:13:00Z</dc:date>
    <meta:print-date>2022-03-2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