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6" style:family="paragraph">
      <style:text-properties style:font-name-asian="標楷體" fo:font-size="14pt" style:font-size-asian="14pt"/>
    </style:style>
    <style:style style:name="TableColumn27" style:family="table-column">
      <style:table-column-properties style:column-width="0.6187in" style:use-optimal-column-width="false"/>
    </style:style>
    <style:style style:name="TableColumn28" style:family="table-column">
      <style:table-column-properties style:column-width="0.9in" style:use-optimal-column-width="false"/>
    </style:style>
    <style:style style:name="TableColumn29" style:family="table-column">
      <style:table-column-properties style:column-width="0.6229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4993in" style:use-optimal-column-width="false"/>
    </style:style>
    <style:style style:name="TableColumn33" style:family="table-column">
      <style:table-column-properties style:column-width="0.55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5868in" style:use-optimal-column-width="false"/>
    </style:style>
    <style:style style:name="TableColumn37" style:family="table-column">
      <style:table-column-properties style:column-width="0.7444in" style:use-optimal-column-width="false"/>
    </style:style>
    <style:style style:name="TableColumn38" style:family="table-column">
      <style:table-column-properties style:column-width="0.9138in" style:use-optimal-column-width="false"/>
    </style:style>
    <style:style style:name="TableColumn39" style:family="table-column">
      <style:table-column-properties style:column-width="0.9951in" style:use-optimal-column-width="false"/>
    </style:style>
    <style:style style:name="TableColumn40" style:family="table-column">
      <style:table-column-properties style:column-width="0.7444in" style:use-optimal-column-width="false"/>
    </style:style>
    <style:style style:name="TableColumn41" style:family="table-column">
      <style:table-column-properties style:column-width="1.3006in" style:use-optimal-column-width="false"/>
    </style:style>
    <style:style style:name="Table26" style:family="table">
      <style:table-properties style:width="10.1125in" style:rel-width="99.26%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0.3541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註解文字" style:family="paragraph">
      <style:text-properties style:font-name-asian="標楷體" fo:letter-spacing="-0.002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position="sub 66.6%" style:font-size-complex="12pt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187in" style:use-optimal-row-height="false" fo:keep-together="always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position="sub 66.6%" style:font-size-complex="12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position="sub 66.6%" style:font-size-complex="12pt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margin-left="0.3958in">
        <style:tab-stops/>
      </style:paragraph-properties>
      <style:text-properties style:font-name-asian="標楷體" fo:font-size="14pt" style:font-size-asian="14pt"/>
    </style:style>
    <style:style style:name="P293" style:parent-style-name="內文" style:list-style-name="LFO6" style:family="paragraph">
      <style:text-properties style:font-name-asian="標楷體" fo:font-size="14pt" style:font-size-asian="14pt"/>
    </style:style>
    <style:style style:name="TableColumn295" style:family="table-column">
      <style:table-column-properties style:column-width="0.5993in"/>
    </style:style>
    <style:style style:name="TableColumn296" style:family="table-column">
      <style:table-column-properties style:column-width="0.9201in"/>
    </style:style>
    <style:style style:name="TableColumn297" style:family="table-column">
      <style:table-column-properties style:column-width="0.6666in"/>
    </style:style>
    <style:style style:name="TableColumn298" style:family="table-column">
      <style:table-column-properties style:column-width="0.5833in"/>
    </style:style>
    <style:style style:name="TableColumn299" style:family="table-column">
      <style:table-column-properties style:column-width="0.75in"/>
    </style:style>
    <style:style style:name="TableColumn300" style:family="table-column">
      <style:table-column-properties style:column-width="0.9166in"/>
    </style:style>
    <style:style style:name="TableColumn301" style:family="table-column">
      <style:table-column-properties style:column-width="1in"/>
    </style:style>
    <style:style style:name="TableColumn302" style:family="table-column">
      <style:table-column-properties style:column-width="1.6666in"/>
    </style:style>
    <style:style style:name="TableColumn303" style:family="table-column">
      <style:table-column-properties style:column-width="1.5833in"/>
    </style:style>
    <style:style style:name="TableColumn304" style:family="table-column">
      <style:table-column-properties style:column-width="1.4729in"/>
    </style:style>
    <style:style style:name="Table294" style:family="table">
      <style:table-properties style:width="10.159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註解文字" style:family="paragraph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indent="0.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olumn457" style:family="table-column">
      <style:table-column-properties style:column-width="5.2694in"/>
    </style:style>
    <style:style style:name="TableColumn458" style:family="table-column">
      <style:table-column-properties style:column-width="5.1395in"/>
    </style:style>
    <style:style style:name="Table456" style:family="table">
      <style:table-properties style:width="10.409in" fo:margin-left="-0.2208in" table:align="left"/>
    </style:style>
    <style:style style:name="TableRow459" style:family="table-row">
      <style:table-row-properties style:min-row-height="0.05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list-style-name="LFO6" style:family="paragraph">
      <style:paragraph-properties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62" style:parent-style-name="內文" style:family="paragraph">
      <style:paragraph-properties fo:margin-top="0.0833in" fo:margin-left="0.0006in">
        <style:tab-stops/>
      </style:paragraph-properties>
      <style:text-properties style:font-name-asian="標楷體" fo:font-size="14pt" style:font-size-asian="14pt"/>
    </style:style>
    <style:style style:name="P463" style:parent-style-name="內文" style:family="paragraph">
      <style:paragraph-properties fo:margin-top="0.05in" fo:line-height="0.2083in" fo:text-indent="0.1944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margin-top="0.05in" fo:line-height="0.2083in" fo:text-indent="0.583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5in" fo:line-height="0.2083in" fo:text-indent="0.5833in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P472" style:parent-style-name="內文" style:family="paragraph">
      <style:paragraph-properties fo:margin-top="0.05in" fo:line-height="0.2083in" fo:text-indent="0.5833in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P481" style:parent-style-name="內文" style:family="paragraph">
      <style:paragraph-properties fo:margin-top="0.05in" fo:line-height="0.2083in" fo:margin-left="0.8034in" fo:text-indent="-0.6104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P490" style:parent-style-name="內文" style:family="paragraph">
      <style:paragraph-properties fo:margin-top="0.05in" fo:line-height="0.2083in" fo:margin-left="0.8472in" fo:text-indent="-0.680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P499" style:parent-style-name="內文" style:family="paragraph">
      <style:paragraph-properties fo:margin-top="0.05in" fo:line-height="0.2083in" fo:text-indent="0.5833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P508" style:parent-style-name="內文" style:family="paragraph">
      <style:paragraph-properties fo:margin-top="0.05in" fo:line-height="0.2083in" fo:text-indent="0.5833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P513" style:parent-style-name="內文" style:family="paragraph">
      <style:paragraph-properties fo:margin-top="0.05in" fo:line-height="0.2083in" fo:margin-left="0.8048in" fo:text-indent="-0.221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P527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T531" style:parent-style-name="預設段落字型" style:family="text">
      <style:text-properties style:font-name-asian="標楷體" fo:color="#000000" fo:font-size="14pt" style:font-size-asian="14pt"/>
    </style:style>
    <style:style style:name="T532" style:parent-style-name="預設段落字型" style:family="text">
      <style:text-properties style:font-name-asian="標楷體" fo:color="#000000" fo:font-size="14pt" style:font-size-asian="14pt"/>
    </style:style>
    <style:style style:name="T533" style:parent-style-name="預設段落字型" style:family="text">
      <style:text-properties style:font-name-asian="標楷體" fo:color="#000000" fo:font-size="14pt" style:font-size-asian="14pt"/>
    </style:style>
    <style:style style:name="T534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5" style:parent-style-name="預設段落字型" style:family="text">
      <style:text-properties style:font-name-asian="標楷體" fo:color="#000000" fo:font-size="14pt" style:font-size-asian="14pt"/>
    </style:style>
    <style:style style:name="T536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538" style:parent-style-name="預設段落字型" style:family="text">
      <style:text-properties style:font-name-asian="標楷體" fo:color="#000000" style:text-position="sub 64.2%" fo:font-size="14pt" style:font-size-asian="14pt" style:font-size-complex="12pt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color="#000000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style:text-position="sub 64.2%" fo:font-size="14pt" style:font-size-asian="14pt" style:font-size-complex="12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0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54" style:parent-style-name="內文" style:family="paragraph">
      <style:paragraph-properties fo:margin-top="0.05in" fo:line-height="0.2083in" fo:margin-left="0.8034in" fo:text-indent="0.0118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T559" style:parent-style-name="預設段落字型" style:family="text">
      <style:text-properties style:font-name-asian="標楷體" fo:color="#000000" fo:font-size="14pt" style:font-size-asian="14pt"/>
    </style:style>
    <style:style style:name="T560" style:parent-style-name="預設段落字型" style:family="text">
      <style:text-properties style:font-name-asian="標楷體" fo:color="#000000" fo:font-size="14pt" style:font-size-asian="14pt"/>
    </style:style>
    <style:style style:name="T5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5in" fo:line-height="0.2083in" fo:margin-left="0.8034in" fo:text-indent="-0.6104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1" style:parent-style-name="內文" style:family="paragraph">
      <style:paragraph-properties fo:widows="2" fo:orphans="2" fo:text-align="justify" fo:line-height="0.2083in" fo:margin-left="0.5909in">
        <style:tab-stops>
          <style:tab-stop style:type="left" style:position="-0.0909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5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5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083in" fo:margin-left="1.1347in" fo:text-indent="-0.636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083in" fo:margin-left="1.5694in" fo:text-indent="-1.0694in">
        <style:tab-stops/>
      </style:paragraph-properties>
    </style:style>
    <style:style style:name="T60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line-height="0.2083in" fo:margin-left="1.575in" fo:text-indent="-0.9548in">
        <style:tab-stops/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083in" fo:margin-left="0.9916in" fo:text-indent="-0.3715in">
        <style:tab-stops/>
      </style:paragraph-properties>
    </style:style>
    <style:style style:name="T6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line-height="0.2083in" fo:margin-left="0.9916in" fo:text-indent="-0.3715in">
        <style:tab-stops/>
      </style:paragraph-properties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640" style:family="table-row">
      <style:table-row-properties style:min-row-height="7.0812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left="0.0541in" fo:text-indent="-0.0541in">
        <style:tab-stops/>
      </style:paragraph-properties>
      <style:text-properties style:font-name-asian="標楷體" fo:font-size="14pt" style:font-size-asian="14pt"/>
    </style:style>
    <style:style style:name="P643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47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49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50" style:parent-style-name="內文" style:family="paragraph">
      <style:paragraph-properties fo:margin-left="0.3388in" fo:text-indent="-0.1402in">
        <style:tab-stops/>
      </style:paragraph-properties>
      <style:text-properties style:font-name-asian="標楷體" fo:font-size="14pt" style:font-size-asian="14pt"/>
    </style:style>
    <style:style style:name="P651" style:parent-style-name="內文" style:family="paragraph">
      <style:paragraph-properties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fo:margin-left="0.1402in" fo:text-indent="-0.1402in">
        <style:tab-stops/>
      </style:paragraph-properties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S1" style:family="section">
      <style:section-properties fo:margin-left="0in" fo:margin-right="-0.1812in" style:writing-mode="lr-tb"/>
    </style:style>
    <style:style style:name="P655" style:parent-style-name="內文" style:family="paragraph">
      <style:paragraph-properties fo:margin-left="0.3979in">
        <style:tab-stops/>
      </style:paragraph-properties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-0.1812in" style:writing-mode="lr-tb">
        <style:columns fo:column-count="2" fo:column-gap="0.2902in"/>
      </style:section-properties>
    </style:style>
    <style:style style:name="P669" style:parent-style-name="註解文字" style:family="paragraph">
      <style:text-properties text:display="none"/>
    </style:style>
    <style:style style:name="P670" style:parent-style-name="註解文字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10.15208in" svg:y="0.025in" svg:width="0.42361in" svg:height="6.52361in" style:rel-width="scale" style:rel-height="scale"><draw:text-box><text:p text:style-name="內文"><text:span text:style-name="T4">附</text:span><text:span text:style-name="T5">表</text:span><text:span text:style-name="T6">二</text:span><text:span text:style-name="T7">之附件</text:span><text:span text:style-name="T8">三</text:span><text:span text:style-name="T9"><text:s/></text:span><text:span text:style-name="T10"><text:s text:c="4"/></text:span><text:span text:style-name="T11"><text:s text:c="29"/></text:span><text:span text:style-name="T12"><text:s text:c="8"/></text:span><text:span text:style-name="T13"><text:s/></text:span><text:span text:style-name="T14">(作業規範/</text:span><text:span text:style-name="T15">1</text:span><text:span text:style-name="T16">1</text:span><text:span text:style-name="T17">2</text:span><text:span text:style-name="T18">年</text:span><text:span text:style-name="T19">7</text:span><text:span text:style-name="T20">月</text:span><text:span text:style-name="T21">)</text:span></text:p></draw:text-box><svg:title/><svg:desc/></draw:frame><text:span text:style-name="T22">新北市</text:span><text:span text:style-name="T23">政府都市計畫容積移轉許可審查</text:span><text:span text:style-name="T24">計算表</text:span></text:p>
      <text:list text:style-name="LFO6" text:continue-numbering="true">
        <text:list-item>
          <text:p text:style-name="P25">送出基地明細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區</text:p>
          </table:table-cell>
          <table:table-cell table:style-name="TableCell47">
            <text:p text:style-name="P48">地段</text:p>
          </table:table-cell>
          <table:table-cell table:style-name="TableCell49" table:number-columns-spanned="2">
            <text:p text:style-name="P50">小段</text:p>
          </table:table-cell>
          <table:covered-table-cell/>
          <table:table-cell table:style-name="TableCell51">
            <text:p text:style-name="P52">地號</text:p>
          </table:table-cell>
          <table:table-cell table:style-name="TableCell53">
            <text:p text:style-name="P54">土地</text:p>
            <text:p text:style-name="P55">使用</text:p>
            <text:p text:style-name="P56">分區</text:p>
          </table:table-cell>
          <table:table-cell table:style-name="TableCell57">
            <text:p text:style-name="P58">面積</text:p>
            <text:p text:style-name="P59"><text:span text:style-name="T60">（㎡）</text:span></text:p>
          </table:table-cell>
          <table:table-cell table:style-name="TableCell61">
            <text:p text:style-name="P62">持分</text:p>
            <text:p text:style-name="P63">比例</text:p>
            <text:p text:style-name="P64"/>
          </table:table-cell>
          <table:table-cell table:style-name="TableCell65">
            <text:p text:style-name="P66">同意</text:p>
            <text:p text:style-name="P67">辦理</text:p>
            <text:p text:style-name="P68">持分</text:p>
          </table:table-cell>
          <table:table-cell table:style-name="TableCell69">
            <text:p text:style-name="P70"><text:span text:style-name="T71">同意辦理</text:span><text:span text:style-name="T72">面積</text:span><text:span text:style-name="T73">（㎡）</text:span></text:p>
          </table:table-cell>
          <table:table-cell table:style-name="TableCell74">
            <text:p text:style-name="P75">公告現值</text:p>
            <text:p text:style-name="P76"><text:span text:style-name="T77">元/<text:s/></text:span><text:span text:style-name="T78">㎡</text:span></text:p>
          </table:table-cell>
          <table:table-cell table:style-name="TableCell79">
            <text:p text:style-name="P80">同意面積公告現值總額</text:p>
            <text:p text:style-name="P81">(元)</text:p>
          </table:table-cell>
          <table:table-cell table:style-name="TableCell82">
            <text:p text:style-name="P83">是否毗鄰接受基地</text:p>
          </table:table-cell>
          <table:table-cell table:style-name="TableCell84">
            <text:p text:style-name="P85">平均</text:p>
            <text:p text:style-name="P86">公告現值</text:p>
            <text:p text:style-name="P87"><text:span text:style-name="T88">(元/</text:span><text:span text:style-name="T89"><text:s/></text:span><text:span text:style-name="T90">㎡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6">
            <text:p text:style-name="P120">(E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10">
            <text:p text:style-name="P235">捐贈□第二類□第三類土地資料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(A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(C)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>□申請第一類土地資料小計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第一類土地容積率<text:s text:c="4"/>%（N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(B)</text:span></text:p>
          </table:table-cell>
          <table:table-cell table:style-name="TableCell253" table:number-rows-spanned="3">
            <text:p text:style-name="P254"/>
          </table:table-cell>
          <table:table-cell table:style-name="TableCell255">
            <text:p text:style-name="P256">(D)</text:p>
          </table:table-cell>
          <table:table-cell table:style-name="TableCell257">
            <text:p text:style-name="P258"/>
          </table:table-cell>
          <table:table-cell table:style-name="TableCell259" table:number-rows-spanned="3">
            <text:p text:style-name="P260">(F)</text:p>
          </table:table-cell>
        </table:table-row>
        <table:table-row table:style-name="TableRow261">
          <table:table-cell table:style-name="TableCell262" table:number-columns-spanned="10" table:number-rows-spanned="2">
            <text:p text:style-name="P263">□第三類土地：1.毗鄰公共設施用地<text:s text:c="2"/></text:p>
            <text:p text:style-name="P264"><text:s text:c="14"/>2.非毗鄰公共設施用地<text:s text:c="3"/>（依土管申請者分別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(A</text:span><text:span text:style-name="T268">1</text:span><text:span text:style-name="T269">)</text:span>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(A</text:span><text:span text:style-name="T281">2</text:span><text:span text:style-name="T282">)</text:span>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(C</text:span><text:span text:style-name="T287">1</text:span><text:span text:style-name="T288">)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</table:table>
      <text:p text:style-name="P292"/>
      <text:list text:style-name="LFO6" text:continue-numbering="true">
        <text:list-item>
          <text:p text:style-name="P293">接受基地明細表：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序號</text:p>
          </table:table-cell>
          <table:table-cell table:style-name="TableCell308">
            <text:p text:style-name="P309">區</text:p>
          </table:table-cell>
          <table:table-cell table:style-name="TableCell310">
            <text:p text:style-name="P311">地段</text:p>
          </table:table-cell>
          <table:table-cell table:style-name="TableCell312">
            <text:p text:style-name="P313">小段</text:p>
          </table:table-cell>
          <table:table-cell table:style-name="TableCell314">
            <text:p text:style-name="P315">地號</text:p>
          </table:table-cell>
          <table:table-cell table:style-name="TableCell316">
            <text:p text:style-name="P317">土地使用分區</text:p>
          </table:table-cell>
          <table:table-cell table:style-name="TableCell318">
            <text:p text:style-name="P319">面積</text:p>
            <text:p text:style-name="P320"><text:span text:style-name="T321">（㎡）</text:span></text:p>
          </table:table-cell>
          <table:table-cell table:style-name="TableCell322">
            <text:p text:style-name="P323">公告現值</text:p>
            <text:p text:style-name="P324"><text:span text:style-name="T325">(元/</text:span><text:span text:style-name="T326">㎡</text:span><text:span text:style-name="T327">)</text:span></text:p>
          </table:table-cell>
          <table:table-cell table:style-name="TableCell328">
            <text:p text:style-name="P329">公告現值總額</text:p>
            <text:p text:style-name="P330">﹝元﹞</text:p>
          </table:table-cell>
          <table:table-cell table:style-name="TableCell331">
            <text:p text:style-name="P332">平均公告現值</text:p>
            <text:p text:style-name="P333"><text:span text:style-name="T334">(元／</text:span><text:span text:style-name="T335">㎡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6">
            <text:p text:style-name="P357">(I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5">
            <text:p text:style-name="P440">接受基地資料小計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(G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(H)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columns-spanned="5">
            <text:p text:style-name="P452">　　 <text:s/>接受基地之容積率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>(K)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list text:style-name="LFO6" text:continue-numbering="true">
              <text:list-item>
                <text:p text:style-name="P461">增加之容積計算：</text:p>
              </text:list-item>
            </text:list>
            <text:p text:style-name="P462">＜適用都市計畫容積移轉實施辦法＞</text:p>
            <text:p text:style-name="P463">（一）捐贈第三類土地（公共設施保留地）：</text:p>
            <text:p text:style-name="P464">1.接受基地移入之容積</text:p>
            <text:p text:style-name="P465"><text:span text:style-name="T466">（</text:span><text:span text:style-name="T467">J</text:span><text:span text:style-name="T468">1</text:span><text:span text:style-name="T469">) =(A)×(E)÷(I)×(K)=</text:span><text:span text:style-name="T470"><text:s text:c="7"/>　 <text:s text:c="3"/></text:span><text:span text:style-name="T471">㎡</text:span></text:p>
            <text:p text:style-name="P472"><text:span text:style-name="T473">2.</text:span><text:span text:style-name="T474">捷運穿越移入容積</text:span><text:span text:style-name="T475">（</text:span><text:span text:style-name="T476">J</text:span><text:span text:style-name="T477">4</text:span><text:span text:style-name="T478">) =</text:span><text:span text:style-name="T479"><text:s text:c="7"/>　 <text:s text:c="3"/></text:span><text:span text:style-name="T480">㎡</text:span></text:p>
            <text:p text:style-name="P481">（二）捐贈第二類土地（供公共開放空間使用之可建築土地）：</text:p>
            <text:p text:style-name="P482"><text:span text:style-name="T483">1.接受基地移入之容積</text:span><text:span text:style-name="T484"><text:line-break/></text:span><text:span text:style-name="T485">(J</text:span><text:span text:style-name="T486">2</text:span><text:span text:style-name="T487">) =(A)×(E)÷(I)×(K)=</text:span><text:span text:style-name="T488"><text:s text:c="7"/>　 <text:s text:c="3"/></text:span><text:span text:style-name="T489">㎡</text:span></text:p>
            <text:p text:style-name="P490"><text:span text:style-name="T491">（三）申請第一類土地（</text:span><text:span text:style-name="T492">都市計畫明定應予保存</text:span><text:span text:style-name="T493">或具保存價值之建築所定著之土地）：</text:span></text:p>
            <text:p text:style-name="P494"><text:span text:style-name="T495">1.接受基地移入之容積</text:span><text:span text:style-name="T496">(L)= (B)×(F) ÷(I)×(K) =</text:span><text:span text:style-name="T497"><text:s text:c="7"/>　 <text:s text:c="3"/></text:span><text:span text:style-name="T498">㎡</text:span></text:p>
            <text:p text:style-name="P499"><text:span text:style-name="T500">2.送出基地已建築之容積</text:span><text:span text:style-name="T501">(</text:span><text:span text:style-name="T502">㎡</text:span><text:span text:style-name="T503">)=</text:span><text:span text:style-name="T504"><text:s text:c="7"/></text:span><text:span text:style-name="T505">　</text:span><text:span text:style-name="T506"><text:s text:c="4"/></text:span><text:span text:style-name="T507">㎡</text:span></text:p>
            <text:p text:style-name="P508"><text:span text:style-name="T509">3.送出基地之基準容積</text:span><text:span text:style-name="T510">(P)=(B)×(N)=</text:span><text:span text:style-name="T511"><text:s text:c="9"/></text:span><text:span text:style-name="T512">㎡</text:span></text:p>
            <text:p text:style-name="P513"><text:span text:style-name="T514">4.申請第一類可移入之容積</text:span><text:span text:style-name="T515">(J<text:s/></text:span><text:span text:style-name="T516">3</text:span><text:span text:style-name="T517">)=(L)×</text:span><text:span text:style-name="T518">〔</text:span><text:span text:style-name="T519">1-(M)/(P)</text:span><text:span text:style-name="T520">〕</text:span><text:span text:style-name="T521">=</text:span><text:span text:style-name="T522"><text:s/></text:span><text:span text:style-name="T523"><text:s text:c="3"/></text:span><text:span text:style-name="T524">　　</text:span><text:span text:style-name="T525"><text:s text:c="2"/></text:span><text:span text:style-name="T526">㎡</text:span></text:p>
            <text:p text:style-name="P527"><text:span text:style-name="T528">（四）送出基地可移出之總容積</text:span><text:span text:style-name="T529"><text:line-break/></text:span><text:span text:style-name="T530">（</text:span><text:span text:style-name="T531">J</text:span><text:span text:style-name="T532">）</text:span><text:span text:style-name="T533">=( J</text:span><text:span text:style-name="T534">1</text:span><text:span text:style-name="T535">)+( J</text:span><text:span text:style-name="T536">2</text:span><text:span text:style-name="T537">)+( J</text:span><text:span text:style-name="T538">3</text:span><text:span text:style-name="T539">) +</text:span><text:span text:style-name="T540">(</text:span><text:span text:style-name="T541">J</text:span><text:span text:style-name="T542">4</text:span><text:span text:style-name="T543">)</text:span><text:span text:style-name="T544">=</text:span><text:span text:style-name="T545"><text:s text:c="2"/></text:span><text:span text:style-name="T546"><text:s text:c="11"/></text:span><text:span text:style-name="T547"><text:s text:c="2"/></text:span><text:span text:style-name="T548">㎡</text:span><text:span text:style-name="T549"><text:s/></text:span></text:p>
            <text:p text:style-name="P550"><text:span text:style-name="T551">（五）接受</text:span><text:span text:style-name="T552">基</text:span><text:span text:style-name="T553">地可移入之容積上限：</text:span></text:p>
            <text:p text:style-name="P554"><text:span text:style-name="T555">總計可移入容積</text:span><text:span text:style-name="T556">(G)×(K)×</text:span><text:span text:style-name="T557"><text:s text:c="5"/></text:span><text:span text:style-name="T558">％</text:span><text:span text:style-name="T559"><text:s/></text:span><text:span text:style-name="T560">＝</text:span><text:span text:style-name="T561"><text:s text:c="7"/></text:span><text:span text:style-name="T562">㎡</text:span></text:p>
          </table:table-cell>
          <table:table-cell table:style-name="TableCell563">
            <text:p text:style-name="P564"><text:span text:style-name="T565"><draw:frame draw:z-index="251657728" draw:id="id1" draw:style-name="a1" draw:name="文字方塊 2" text:anchor-type="paragraph" svg:x="5.14236in" svg:y="-0.01319in" svg:width="0.42361in" svg:height="6.76528in" style:rel-width="scale" style:rel-height="scale"><draw:text-box><text:p text:style-name="內文"><text:span text:style-name="T566">附表二之附件三</text:span><text:span text:style-name="T567"><text:s text:c="4"/></text:span><text:span text:style-name="T568"><text:s text:c="38"/></text:span><text:span text:style-name="T569"><text:s text:c="2"/></text:span><text:span text:style-name="T570"><text:s text:c="2"/>(作業規範/</text:span><text:span text:style-name="T571">1</text:span><text:span text:style-name="T572">1</text:span><text:span text:style-name="T573">2</text:span><text:span text:style-name="T574">年</text:span><text:span text:style-name="T575">7</text:span><text:span text:style-name="T576">月</text:span><text:span text:style-name="T577">)</text:span></text:p></draw:text-box><svg:title/><svg:desc/></draw:frame></text:span><text:span text:style-name="T578">（六）接受基地申請移入之容積：</text:span><text:span text:style-name="T579"><text:s text:c="7"/>　 <text:s text:c="3"/></text:span><text:span text:style-name="T580">㎡</text:span></text:p>
            <text:p text:style-name="P581"><text:span text:style-name="T582">(</text:span><text:span text:style-name="T583"></text:span><text:span text:style-name="T584"><text:s/>超出部分自願無償捐贈)</text:span></text:p>
            <text:p text:style-name="P585"><text:span text:style-name="T586"></text:span><text:span text:style-name="T587">A.一般案件或需評點案件</text:span></text:p>
            <text:p text:style-name="P588"><text:span text:style-name="T589">本案屬</text:span><text:span text:style-name="T590"></text:span><text:span text:style-name="T591">一般案件/</text:span><text:span text:style-name="T592"></text:span><text:span text:style-name="T593">都更案件（</text:span><text:span text:style-name="T594"></text:span><text:span text:style-name="T595">權利變換/</text:span><text:span text:style-name="T596"></text:span><text:span text:style-name="T597">協議合建/</text:span><text:span text:style-name="T598"></text:span><text:span text:style-name="T599">其他＿＿＿＿＿＿＿）/</text:span><text:span text:style-name="T600"></text:span><text:span text:style-name="T601">都市計畫內危險及老舊建築物/</text:span><text:span text:style-name="T602"></text:span><text:span text:style-name="T603">高氯離子鋼筋混凝土建築物/</text:span><text:span text:style-name="T604"></text:span><text:span text:style-name="T605">基地原有建築物屬放射性汙染建築物/</text:span><text:span text:style-name="T606"></text:span><text:span text:style-name="T607">防災都更案件，依量體評定原則檢討，申請可移入容積為基準容積之＿＿＿＿％。</text:span></text:p>
            <text:p text:style-name="P608"><text:span text:style-name="T609"></text:span><text:span text:style-name="T610">B.簡易案件或得免評點案件</text:span></text:p>
            <text:p text:style-name="P611"><text:span text:style-name="T612"></text:span><text:span text:style-name="T613">a.一般簡易案件，接受基地面臨寬度＿＿＿＿＿公尺之鄰接道路，申請可移入容積為基準容積之＿＿＿＿＿％。</text:span></text:p>
            <text:p text:style-name="P614"><text:span text:style-name="T615"></text:span><text:span text:style-name="T616">b.簡易都更案件，申請可移入容積為基準容積之＿＿＿＿％。</text:span></text:p>
            <text:p text:style-name="P617"><text:span text:style-name="T618"></text:span><text:span text:style-name="T619">c.本案屬</text:span><text:span text:style-name="T620"></text:span><text:span text:style-name="T621">都市計畫內危險及老舊建築物/</text:span><text:span text:style-name="T622"></text:span><text:span text:style-name="T623">高氯離子鋼筋混凝土建築物/</text:span><text:span text:style-name="T624"></text:span><text:span text:style-name="T625">基地原有建築物屬放射性汙染建築物/</text:span><text:span text:style-name="T626"></text:span><text:span text:style-name="T627">防災都更案件），已取得各項獎勵</text:span><text:span text:style-name="T628">　 <text:s text:c="3"/>　</text:span><text:span text:style-name="T629">％，本案尚可移入容積：＿＿＿＿＿㎡，為基準容積率之＿＿＿＿％，各項獎勵面積及容積移轉之總和不得超過基準容積50％。</text:span></text:p>
            <text:p text:style-name="P630"><text:span text:style-name="T631"></text:span><text:span text:style-name="T632">d.經本府建築主管機關依建築法第81條認定為危險或有安全之虞且須拆除重建者，申請可移入容積為基準容積之＿＿＿＿＿％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填表說明：</text:p>
            <text:p text:style-name="P643">1.捐贈公共設施用地需與接受容積基地屬同一都市計畫區。</text:p>
            <text:p text:style-name="P644">2.本表「三、增加容積之計算」僅得擇一填列，申請不同類別土地應分別計算並填寫不同張之計算表。</text:p>
            <text:p text:style-name="P645">3.申請第一類土地應檢附已建築容積(㎡)之計算式及相關圖說。</text:p>
            <text:p text:style-name="P646">4.計算單位有效數字：</text:p>
            <text:p text:style-name="P647">(1)金額以新台幣為單位，計算至元為止（四捨五入）。</text:p>
            <text:p text:style-name="P648">(2)面積以平方公尺為單位，計算至小數點以下二位（捨去）。</text:p>
            <text:p text:style-name="P649">(3)「持分比例」以分數表示之。</text:p>
            <text:p text:style-name="P650">(4)申請人蓋章。</text:p>
            <text:p text:style-name="P651">5.申請類別請勾選。</text:p>
            <text:p text:style-name="P652"><text:span text:style-name="T653">6.</text:span><text:span text:style-name="T654">以容積移轉送件申請日期作為容積移轉量之計算基準。</text:span></text:p>
          </table:table-cell>
          <table:covered-table-cell/>
        </table:table-row>
      </table:table>
      <text:section text:name="Sect1" text:style-name="S1">
        <text:p text:style-name="P655"><text:span text:style-name="T656"><draw:frame draw:z-index="251658752" draw:id="id2" draw:style-name="a2" draw:name="文字方塊 2" text:anchor-type="paragraph" svg:x="10.13125in" svg:y="-6.91389in" svg:width="0.42361in" svg:height="11.43681in" style:rel-width="scale" style:rel-height="scale"><draw:text-box><text:p text:style-name="內文"><text:span text:style-name="T657">附表二之附件三</text:span><text:span text:style-name="T658"><text:s text:c="25"/></text:span><text:span text:style-name="T659"><text:s text:c="3"/></text:span><text:span text:style-name="T660"><text:s text:c="6"/></text:span><text:span text:style-name="T661"><text:s text:c="11"/></text:span><text:span text:style-name="T662"><text:s text:c="2"/>(作業規範/</text:span><text:span text:style-name="T663">1</text:span><text:span text:style-name="T664">12</text:span><text:span text:style-name="T665">年</text:span><text:span text:style-name="T666">7</text:span><text:span text:style-name="T667">月</text:span><text:span text:style-name="T668">)</text:span></text:p></draw:text-box><svg:title/><svg:desc/></draw:frame></text:span></text:p>
      </text:section>
      <text:section text:name="Sect2" text:style-name="S2">
        <text:p text:style-name="P669"/>
        <text:p text:style-name="P6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11LVL2" style:family="text">
      <style:text-properties style:text-position="0% 100%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8736in" fo:margin-bottom="0.3937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11:00Z</meta:creation-date>
    <dc:date>2023-07-13T02:11:00Z</dc:date>
    <meta:print-date>2021-05-13T03:2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4" meta:row-count="12" meta:non-whitespace-character-count="1521"/>
  </office:meta>
</office:document-meta>
</file>