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6" style:family="paragraph">
      <style:text-properties style:font-name-asian="標楷體" fo:font-size="14pt" style:font-size-asian="14pt"/>
    </style:style>
    <style:style style:name="TableColumn30" style:family="table-column">
      <style:table-column-properties style:column-width="0.6194in" style:use-optimal-column-width="false"/>
    </style:style>
    <style:style style:name="TableColumn31" style:family="table-column">
      <style:table-column-properties style:column-width="0.9006in" style:use-optimal-column-width="false"/>
    </style:style>
    <style:style style:name="TableColumn32" style:family="table-column">
      <style:table-column-properties style:column-width="0.6222in" style:use-optimal-column-width="false"/>
    </style:style>
    <style:style style:name="TableColumn33" style:family="table-column">
      <style:table-column-properties style:column-width="0.3062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513in" style:use-optimal-column-width="false"/>
    </style:style>
    <style:style style:name="TableColumn37" style:family="table-column">
      <style:table-column-properties style:column-width="0.5784in" style:use-optimal-column-width="false"/>
    </style:style>
    <style:style style:name="TableColumn38" style:family="table-column">
      <style:table-column-properties style:column-width="0.4986in" style:use-optimal-column-width="false"/>
    </style:style>
    <style:style style:name="TableColumn39" style:family="table-column">
      <style:table-column-properties style:column-width="0.5847in" style:use-optimal-column-width="false"/>
    </style:style>
    <style:style style:name="TableColumn40" style:family="table-column">
      <style:table-column-properties style:column-width="0.7437in" style:use-optimal-column-width="false"/>
    </style:style>
    <style:style style:name="TableColumn41" style:family="table-column">
      <style:table-column-properties style:column-width="0.9138in" style:use-optimal-column-width="false"/>
    </style:style>
    <style:style style:name="TableColumn42" style:family="table-column">
      <style:table-column-properties style:column-width="0.9944in" style:use-optimal-column-width="false"/>
    </style:style>
    <style:style style:name="TableColumn43" style:family="table-column">
      <style:table-column-properties style:column-width="0.7458in" style:use-optimal-column-width="false"/>
    </style:style>
    <style:style style:name="TableColumn44" style:family="table-column">
      <style:table-column-properties style:column-width="0.9965in" style:use-optimal-column-width="false"/>
    </style:style>
    <style:style style:name="Table29" style:family="table">
      <style:table-properties style:width="9.809in" style:rel-width="96.28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註解文字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3541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text-properties style:font-name-asian="標楷體" fo:letter-spacing="-0.002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position="sub 66.6%" style:font-size-complex="12pt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187in"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position="sub 66.6%" style:font-size-complex="12pt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position="sub 66.6%" style:font-size-complex="12pt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margin-left="0.3958in">
        <style:tab-stops/>
      </style:paragraph-properties>
      <style:text-properties style:font-name-asian="標楷體" fo:font-size="14pt" style:font-size-asian="14pt"/>
    </style:style>
    <style:style style:name="P295" style:parent-style-name="內文" style:list-style-name="LFO6" style:family="paragraph">
      <style:text-properties style:font-name-asian="標楷體" fo:font-size="14pt" style:font-size-asian="14pt"/>
    </style:style>
    <style:style style:name="TableColumn297" style:family="table-column">
      <style:table-column-properties style:column-width="0.2763in"/>
    </style:style>
    <style:style style:name="TableColumn298" style:family="table-column">
      <style:table-column-properties style:column-width="0.5993in"/>
    </style:style>
    <style:style style:name="TableColumn299" style:family="table-column">
      <style:table-column-properties style:column-width="0.9201in"/>
    </style:style>
    <style:style style:name="TableColumn300" style:family="table-column">
      <style:table-column-properties style:column-width="0.6666in"/>
    </style:style>
    <style:style style:name="TableColumn301" style:family="table-column">
      <style:table-column-properties style:column-width="0.5833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0.9166in"/>
    </style:style>
    <style:style style:name="TableColumn304" style:family="table-column">
      <style:table-column-properties style:column-width="0.5701in"/>
    </style:style>
    <style:style style:name="TableColumn305" style:family="table-column">
      <style:table-column-properties style:column-width="0.4298in"/>
    </style:style>
    <style:style style:name="TableColumn306" style:family="table-column">
      <style:table-column-properties style:column-width="1.6666in"/>
    </style:style>
    <style:style style:name="TableColumn307" style:family="table-column">
      <style:table-column-properties style:column-width="1.5833in"/>
    </style:style>
    <style:style style:name="TableColumn308" style:family="table-column">
      <style:table-column-properties style:column-width="1.1666in"/>
    </style:style>
    <style:style style:name="TableColumn309" style:family="table-column">
      <style:table-column-properties style:column-width="0.3062in"/>
    </style:style>
    <style:style style:name="Table296" style:family="table">
      <style:table-properties style:width="10.4354in" fo:margin-left="-0.2763in" table:align="left"/>
    </style:style>
    <style:style style:name="TableRow310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2479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2479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479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0.2479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2479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註解文字" style:family="paragraph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2479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indent="0.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TableRow455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 style:min-row-height="0.052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list-style-name="LFO6" style:family="paragraph">
      <style:paragraph-properties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63" style:parent-style-name="內文" style:family="paragraph">
      <style:paragraph-properties fo:margin-top="0.0833in" fo:margin-left="0.0006in">
        <style:tab-stops/>
      </style:paragraph-properties>
      <style:text-properties style:font-name-asian="標楷體" fo:font-size="14pt" style:font-size-asian="14pt"/>
    </style:style>
    <style:style style:name="P464" style:parent-style-name="內文" style:family="paragraph">
      <style:paragraph-properties fo:margin-top="0.05in" fo:line-height="0.208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5in" fo:line-height="0.2083in" fo:text-indent="0.5833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top="0.05in" fo:line-height="0.2083in" fo:text-indent="0.5833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margin-top="0.05in" fo:line-height="0.2083in" fo:text-indent="0.5833in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fo:margin-top="0.05in" fo:line-height="0.2083in" fo:margin-left="0.8472in" fo:text-indent="-0.680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P500" style:parent-style-name="內文" style:family="paragraph">
      <style:paragraph-properties fo:margin-top="0.05in" fo:line-height="0.2083in" fo:text-indent="0.5833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P509" style:parent-style-name="內文" style:family="paragraph">
      <style:paragraph-properties fo:margin-top="0.05in" fo:line-height="0.2083in" fo:text-indent="0.5833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P514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P528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P562" style:parent-style-name="內文" style:family="paragraph">
      <style:paragraph-properties fo:text-align="justify" fo:margin-left="0.6694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1" style:parent-style-name="內文" style:family="paragraph">
      <style:paragraph-properties fo:widows="2" fo:orphans="2" fo:text-align="justify" fo:line-height="0.2083in" fo:margin-left="0.5909in">
        <style:tab-stops>
          <style:tab-stop style:type="left" style:position="-0.0909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5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5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083in" fo:margin-left="1.1347in" fo:text-indent="-0.636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6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083in" fo:margin-left="1.575in" fo:text-indent="-0.9548in">
        <style:tab-stops/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line-height="0.2083in" fo:margin-left="0.9916in" fo:text-indent="-0.3715in">
        <style:tab-stops/>
      </style:paragraph-properties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640" style:family="table-row">
      <style:table-row-properties style:min-row-height="6.8854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left="0.0541in" fo:text-indent="-0.0541in">
        <style:tab-stops/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7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50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51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3" style:parent-style-name="內文" style:family="paragraph">
      <style:paragraph-properties fo:margin-left="0.1402in" fo:text-indent="-0.1402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-0.1812in" style:writing-mode="lr-tb"/>
    </style:style>
    <style:style style:name="P662" style:parent-style-name="內文" style:family="paragraph">
      <style:paragraph-properties fo:margin-left="0.3979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-0.1812in" style:writing-mode="lr-tb">
        <style:columns fo:column-count="2" fo:column-gap="0.2902in"/>
      </style:section-properties>
    </style:style>
    <style:style style:name="P678" style:parent-style-name="註解文字" style:family="paragraph">
      <style:text-properties text:display="none"/>
    </style:style>
    <style:style style:name="P679" style:parent-style-name="註解文字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10.15208in" svg:y="0.025in" svg:width="0.42361in" svg:height="6.84236in" style:rel-width="scale" style:rel-height="scale"><draw:text-box><text:p text:style-name="內文"><text:span text:style-name="T4">附</text:span><text:span text:style-name="T5">表</text:span><text:span text:style-name="T6">二</text:span><text:span text:style-name="T7">之附件</text:span><text:span text:style-name="T8">三</text:span><text:span text:style-name="T9"><text:s text:c="3"/></text:span><text:span text:style-name="T10"><text:s text:c="30"/></text:span><text:span text:style-name="T11"><text:s text:c="8"/></text:span><text:span text:style-name="T12"><text:s/></text:span><text:span text:style-name="T13"><text:s text:c="5"/></text:span><text:span text:style-name="T14">(作業規範/</text:span><text:span text:style-name="T15">1</text:span><text:span text:style-name="T16">1</text:span><text:span text:style-name="T17">2</text:span><text:span text:style-name="T18">年</text:span><text:span text:style-name="T19">7</text:span><text:span text:style-name="T20">月</text:span><text:span text:style-name="T21">)</text:span></text:p></draw:text-box><svg:title/><svg:desc/></draw:frame><text:span text:style-name="T22">新北市</text:span><text:span text:style-name="T23">政府都市計畫容積移轉許可審查</text:span><text:span text:style-name="T24">計算表</text:span></text:p>
      <text:p text:style-name="P25"><text:span text:style-name="T26">（屬公園、兒童遊戲場、綠地、體育場、廣場等五項開放性公共設施保留地）</text:span></text:p>
      <text:p text:style-name="P27"/>
      <text:list text:style-name="LFO6" text:continue-numbering="true">
        <text:list-item>
          <text:p text:style-name="P28">送出基地明細表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區</text:p>
          </table:table-cell>
          <table:table-cell table:style-name="TableCell50">
            <text:p text:style-name="P51">地段</text:p>
          </table:table-cell>
          <table:table-cell table:style-name="TableCell52" table:number-columns-spanned="2">
            <text:p text:style-name="P53">小段</text:p>
          </table:table-cell>
          <table:covered-table-cell/>
          <table:table-cell table:style-name="TableCell54">
            <text:p text:style-name="P55">地號</text:p>
          </table:table-cell>
          <table:table-cell table:style-name="TableCell56">
            <text:p text:style-name="P57">土地</text:p>
            <text:p text:style-name="P58">使用</text:p>
            <text:p text:style-name="P59">分區</text:p>
          </table:table-cell>
          <table:table-cell table:style-name="TableCell60">
            <text:p text:style-name="P61">面積</text:p>
            <text:p text:style-name="P62"><text:span text:style-name="T63">（㎡）</text:span></text:p>
          </table:table-cell>
          <table:table-cell table:style-name="TableCell64">
            <text:p text:style-name="P65">持分</text:p>
            <text:p text:style-name="P66">比例</text:p>
            <text:p text:style-name="P67"/>
          </table:table-cell>
          <table:table-cell table:style-name="TableCell68">
            <text:p text:style-name="P69">同意</text:p>
            <text:p text:style-name="P70">辦理</text:p>
            <text:p text:style-name="P71">持分</text:p>
          </table:table-cell>
          <table:table-cell table:style-name="TableCell72">
            <text:p text:style-name="P73"><text:span text:style-name="T74">同意辦理面積</text:span><text:span text:style-name="T75">（㎡）</text:span></text:p>
          </table:table-cell>
          <table:table-cell table:style-name="TableCell76">
            <text:p text:style-name="P77">公告現值</text:p>
            <text:p text:style-name="P78"><text:span text:style-name="T79">元/<text:s/></text:span><text:span text:style-name="T80">㎡</text:span></text:p>
          </table:table-cell>
          <table:table-cell table:style-name="TableCell81">
            <text:p text:style-name="P82">同意面積公告現值總額</text:p>
            <text:p text:style-name="P83">(元)</text:p>
          </table:table-cell>
          <table:table-cell table:style-name="TableCell84">
            <text:p text:style-name="P85">是否毗鄰接受基地</text:p>
          </table:table-cell>
          <table:table-cell table:style-name="TableCell86">
            <text:p text:style-name="P87">平均</text:p>
            <text:p text:style-name="P88">公告現值</text:p>
            <text:p text:style-name="P89"><text:span text:style-name="T90">(元/</text:span><text:span text:style-name="T91"><text:s/></text:span><text:span text:style-name="T92">㎡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6">
            <text:p text:style-name="P122">(E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10">
            <text:p text:style-name="P237">捐贈□第二類□第三類土地資料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(A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(C)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>□申請第一類土地資料小計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第一類土地容積率<text:s text:c="4"/>%（N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(B)</text:span></text:p>
          </table:table-cell>
          <table:table-cell table:style-name="TableCell255" table:number-rows-spanned="3">
            <text:p text:style-name="P256"/>
          </table:table-cell>
          <table:table-cell table:style-name="TableCell257">
            <text:p text:style-name="P258">(D)</text:p>
          </table:table-cell>
          <table:table-cell table:style-name="TableCell259">
            <text:p text:style-name="P260"/>
          </table:table-cell>
          <table:table-cell table:style-name="TableCell261" table:number-rows-spanned="3">
            <text:p text:style-name="P262">(F)</text:p>
          </table:table-cell>
        </table:table-row>
        <table:table-row table:style-name="TableRow263">
          <table:table-cell table:style-name="TableCell264" table:number-columns-spanned="10" table:number-rows-spanned="2">
            <text:p text:style-name="P265">□第三類土地：1.毗鄰公共設施用地<text:s text:c="2"/></text:p>
            <text:p text:style-name="P266"><text:s text:c="14"/>2.非毗鄰公共設施用地<text:s text:c="3"/>（依土管申請者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(A</text:span><text:span text:style-name="T270">1</text:span><text:span text:style-name="T271">)</text:span></text:p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(A</text:span><text:span text:style-name="T283">2</text:span><text:span text:style-name="T284">)</text:span></text:p>
          </table:table-cell>
          <table:covered-table-cell>
            <text:p text:style-name="P285"/>
          </table:covered-table-cell>
          <table:table-cell table:style-name="TableCell286">
            <text:p text:style-name="P287"><text:span text:style-name="T288">(C</text:span><text:span text:style-name="T289">1</text:span><text:span text:style-name="T290">)</text:span>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</table:table>
      <text:p text:style-name="P294"/>
      <text:list text:style-name="LFO6" text:continue-numbering="true">
        <text:list-item>
          <text:p text:style-name="P295">接受基地明細表：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>
            <text:p text:style-name="P311"/>
          </table:table-cell>
          <table:table-cell table:style-name="TableCell312">
            <text:p text:style-name="P311">序號</text:p>
          </table:table-cell>
          <table:table-cell table:style-name="TableCell313">
            <text:p text:style-name="P314">區</text:p>
          </table:table-cell>
          <table:table-cell table:style-name="TableCell315">
            <text:p text:style-name="P316">地段</text:p>
          </table:table-cell>
          <table:table-cell table:style-name="TableCell317">
            <text:p text:style-name="P318">小段</text:p>
          </table:table-cell>
          <table:table-cell table:style-name="TableCell319">
            <text:p text:style-name="P320">地號</text:p>
          </table:table-cell>
          <table:table-cell table:style-name="TableCell321">
            <text:p text:style-name="P322">土地使用分區</text:p>
          </table:table-cell>
          <table:table-cell table:style-name="TableCell323" table:number-columns-spanned="2">
            <text:p text:style-name="P324">面積</text:p>
            <text:p text:style-name="P325"><text:span text:style-name="T326">（㎡）</text:span></text:p>
          </table:table-cell>
          <table:covered-table-cell/>
          <table:table-cell table:style-name="TableCell327">
            <text:p text:style-name="P328">公告現值</text:p>
            <text:p text:style-name="P329"><text:span text:style-name="T330">(元/</text:span><text:span text:style-name="T331">㎡</text:span><text:span text:style-name="T332">)</text:span></text:p>
          </table:table-cell>
          <table:table-cell table:style-name="TableCell333">
            <text:p text:style-name="P334">公告現值總額</text:p>
            <text:p text:style-name="P335">﹝元﹞</text:p>
          </table:table-cell>
          <table:table-cell table:style-name="TableCell336">
            <text:p text:style-name="P337">平均公告現值</text:p>
            <text:p text:style-name="P338"><text:span text:style-name="T339">(元／</text:span><text:span text:style-name="T340">㎡</text:span><text:span text:style-name="T341">)</text:span></text:p>
          </table:table-cell>
          <table:table-cell>
            <text:p text:style-name="P338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rows-spanned="6">
            <text:p text:style-name="P362">(I)</text:p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5">
            <text:p text:style-name="P444">接受基地資料小計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>(G)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(H)</text:p>
          </table:table-cell>
          <table:covered-table-cell>
            <text:p text:style-name="P454"/>
          </table:covered-table-cell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5">
            <text:p text:style-name="P456">　　 <text:s/>接受基地之容積率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(K)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ext:soft-page-break/>
        <table:table-row table:style-name="TableRow460">
          <table:table-cell table:style-name="TableCell461" table:number-columns-spanned="8">
            <text:list text:style-name="LFO6" text:continue-numbering="true">
              <text:list-item>
                <text:p text:style-name="P462">增加之容積計算：</text:p>
              </text:list-item>
            </text:list>
            <text:p text:style-name="P463">＜適用都市計畫容積移轉實施辦法＞</text:p>
            <text:p text:style-name="P464">（一）捐贈第三類土地（屬公園、兒童遊戲場、綠地、體育場、廣場等五項開放性公共設施保留地）：</text:p>
            <text:p text:style-name="P465">1.接受基地移入之容積</text:p>
            <text:p text:style-name="P466"><text:span text:style-name="T467">（</text:span><text:span text:style-name="T468">J</text:span><text:span text:style-name="T469">1</text:span><text:span text:style-name="T470">) =(A)×(E)÷(I)×(K)=</text:span><text:span text:style-name="T471"><text:s text:c="7"/>　 <text:s text:c="3"/></text:span><text:span text:style-name="T472">㎡</text:span></text:p>
            <text:p text:style-name="P473"><text:span text:style-name="T474">2.</text:span><text:span text:style-name="T475">捷運穿越移入容積</text:span><text:span text:style-name="T476">（</text:span><text:span text:style-name="T477">J</text:span><text:span text:style-name="T478">4</text:span><text:span text:style-name="T479">) =</text:span><text:span text:style-name="T480"><text:s text:c="7"/>　 <text:s text:c="3"/></text:span><text:span text:style-name="T481">㎡</text:span></text:p>
            <text:p text:style-name="P482">（二）捐贈第二類土地（供公共開放空間使用之可建築土地）：</text:p>
            <text:p text:style-name="P483"><text:span text:style-name="T484">1.接受基地移入之容積</text:span><text:span text:style-name="T485"><text:line-break/></text:span><text:span text:style-name="T486">(J</text:span><text:span text:style-name="T487">2</text:span><text:span text:style-name="T488">) =(A)×(E)÷(I)×(K)=</text:span><text:span text:style-name="T489"><text:s text:c="7"/>　 <text:s text:c="3"/></text:span><text:span text:style-name="T490">㎡</text:span></text:p>
            <text:p text:style-name="P491"><text:span text:style-name="T492">（三）申請第一類土地（</text:span><text:span text:style-name="T493">都市計畫明定應予保存</text:span><text:span text:style-name="T494">或具保存價值之建築所定著之土地）：</text:span></text:p>
            <text:p text:style-name="P495"><text:span text:style-name="T496">1.接受基地移入之容積</text:span><text:span text:style-name="T497">(L)= (B)×(F) ÷(I)×(K) =</text:span><text:span text:style-name="T498"><text:s text:c="7"/>　 <text:s text:c="3"/></text:span><text:span text:style-name="T499">㎡</text:span></text:p>
            <text:p text:style-name="P500"><text:span text:style-name="T501">2.送出基地已建築之容積</text:span><text:span text:style-name="T502">(</text:span><text:span text:style-name="T503">㎡</text:span><text:span text:style-name="T504">)=</text:span><text:span text:style-name="T505"><text:s text:c="7"/></text:span><text:span text:style-name="T506">　</text:span><text:span text:style-name="T507"><text:s text:c="4"/></text:span><text:span text:style-name="T508">㎡</text:span></text:p>
            <text:p text:style-name="P509"><text:span text:style-name="T510">3.送出基地之基準容積</text:span><text:span text:style-name="T511">(P)=(B)×(N)=</text:span><text:span text:style-name="T512"><text:s text:c="9"/></text:span><text:span text:style-name="T513">㎡</text:span></text:p>
            <text:p text:style-name="P514"><text:span text:style-name="T515">4.申請第一類可移入之容積</text:span><text:span text:style-name="T516">(J<text:s/></text:span><text:span text:style-name="T517">3</text:span><text:span text:style-name="T518">)=(L)×</text:span><text:span text:style-name="T519">〔</text:span><text:span text:style-name="T520">1-(M)/(P)</text:span><text:span text:style-name="T521">〕</text:span><text:span text:style-name="T522">=</text:span><text:span text:style-name="T523"><text:s/></text:span><text:span text:style-name="T524"><text:s text:c="3"/></text:span><text:span text:style-name="T525">　　</text:span><text:span text:style-name="T526"><text:s text:c="2"/></text:span><text:span text:style-name="T527">㎡</text:span></text:p>
            <text:p text:style-name="P528"><text:span text:style-name="T529">（四）送出基地可移出之總容積</text:span><text:span text:style-name="T530"><text:line-break/></text:span><text:span text:style-name="T531">（</text:span><text:span text:style-name="T532">J</text:span><text:span text:style-name="T533">）</text:span><text:span text:style-name="T534">=( J</text:span><text:span text:style-name="T535">1</text:span><text:span text:style-name="T536">)+( J</text:span><text:span text:style-name="T537">2</text:span><text:span text:style-name="T538">)+( J</text:span><text:span text:style-name="T539">3</text:span><text:span text:style-name="T540">) +</text:span><text:span text:style-name="T541">(</text:span><text:span text:style-name="T542">J</text:span><text:span text:style-name="T543">4</text:span><text:span text:style-name="T544">)=</text:span><text:span text:style-name="T545"><text:s text:c="2"/></text:span><text:span text:style-name="T546"><text:s text:c="11"/></text:span><text:span text:style-name="T547"><text:s text:c="2"/></text:span><text:span text:style-name="T548">㎡</text:span><text:span text:style-name="T549"><text:s/></text:span></text:p>
            <text:p text:style-name="P550"><text:span text:style-name="T551">（五）接受</text:span><text:span text:style-name="T552">基</text:span><text:span text:style-name="T553">地可移入之容積上限：</text:span><text:span text:style-name="T554"><text:line-break/></text:span><text:span text:style-name="T555">(G)×(K)×</text:span><text:span text:style-name="T556"><text:s text:c="5"/></text:span><text:span text:style-name="T557">％</text:span><text:span text:style-name="T558"><text:s/></text:span><text:span text:style-name="T559">＝</text:span><text:span text:style-name="T560"><text:s text:c="7"/></text:span><text:span text:style-name="T561">㎡</text:span>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<text:span text:style-name="T565"><draw:frame draw:z-index="251657728" draw:id="id1" draw:style-name="a1" draw:name="文字方塊 2" text:anchor-type="paragraph" svg:x="5.14236in" svg:y="-0.01319in" svg:width="0.42361in" svg:height="6.80694in" style:rel-width="scale" style:rel-height="scale"><draw:text-box><text:p text:style-name="內文"><text:span text:style-name="T566">附表二之附件三</text:span><text:span text:style-name="T567"><text:s text:c="4"/></text:span><text:span text:style-name="T568"><text:s text:c="34"/></text:span><text:span text:style-name="T569"><text:s text:c="4"/></text:span><text:span text:style-name="T570"><text:s text:c="3"/>(作業規範/</text:span><text:span text:style-name="T571">1</text:span><text:span text:style-name="T572">1</text:span><text:span text:style-name="T573">2</text:span><text:span text:style-name="T574">年</text:span><text:span text:style-name="T575">7</text:span><text:span text:style-name="T576">月</text:span><text:span text:style-name="T577">)</text:span></text:p></draw:text-box><svg:title/><svg:desc/></draw:frame></text:span><text:span text:style-name="T578">（六）接受基地申請移入之容積：</text:span><text:span text:style-name="T579"><text:s text:c="7"/>　 <text:s text:c="3"/></text:span><text:span text:style-name="T580">㎡</text:span></text:p>
            <text:p text:style-name="P581"><text:span text:style-name="T582">(</text:span><text:span text:style-name="T583"></text:span><text:span text:style-name="T584"><text:s/>超出部分自願無償捐贈)</text:span></text:p>
            <text:p text:style-name="P585"><text:span text:style-name="T586"></text:span><text:span text:style-name="T587">A.一般案件或需評點案件</text:span></text:p>
            <text:p text:style-name="P588"><text:span text:style-name="T589">本案屬</text:span><text:span text:style-name="T590"></text:span><text:span text:style-name="T591">一般案件/</text:span><text:span text:style-name="T592"></text:span><text:span text:style-name="T593">都更案件（</text:span><text:span text:style-name="T594"></text:span><text:span text:style-name="T595">權利變換/</text:span><text:span text:style-name="T596"></text:span><text:span text:style-name="T597">協議合建/</text:span><text:span text:style-name="T598"></text:span><text:span text:style-name="T599">其他＿＿＿＿＿＿＿）/</text:span><text:span text:style-name="T600"></text:span><text:span text:style-name="T601">都市計畫內危險及老舊建築物/</text:span><text:span text:style-name="T602"></text:span><text:span text:style-name="T603">高氯離子鋼筋混凝土建築物/</text:span><text:span text:style-name="T604"></text:span><text:span text:style-name="T605">基地原有建築物屬放射性汙染建築物/</text:span><text:span text:style-name="T606"></text:span><text:span text:style-name="T607">防災都更案件，依量體評定原則檢討，申請可移入容積為基準容積之＿＿＿＿％。</text:span></text:p>
            <text:p text:style-name="P608"><text:span text:style-name="T609"></text:span><text:span text:style-name="T610">B.簡易案件或得免評點案件</text:span></text:p>
            <text:p text:style-name="P611"><text:span text:style-name="T612"></text:span><text:span text:style-name="T613">a.一般簡易案件，接受基地面臨寬度＿＿＿＿＿公尺之鄰接道路，申請可移入容積為基準容積之＿＿＿＿＿％。</text:span></text:p>
            <text:p text:style-name="P614"><text:span text:style-name="T615"></text:span><text:span text:style-name="T616">b.簡易都更案件，申請可移入容積為基準容積之＿＿＿＿％。</text:span></text:p>
            <text:p text:style-name="P617"><text:span text:style-name="T618"></text:span><text:span text:style-name="T619">c.本案屬</text:span><text:span text:style-name="T620"></text:span><text:span text:style-name="T621">都市計畫內危險及老舊建築物/</text:span><text:span text:style-name="T622"></text:span><text:span text:style-name="T623">高氯離子鋼筋混凝土建築物/</text:span><text:span text:style-name="T624"></text:span><text:span text:style-name="T625">基地原有建築物屬放射性汙染建築物/</text:span><text:span text:style-name="T626"></text:span><text:span text:style-name="T627">防災都更案件），已取得各項獎勵</text:span><text:span text:style-name="T628">　 <text:s text:c="3"/>　</text:span><text:span text:style-name="T629">％，本案尚可移入容積：＿＿＿＿＿㎡，為基準容積率之＿＿＿＿％，各項獎勵面積及容積移轉之總和不得超過基準容積50％。</text:span></text:p>
            <text:p text:style-name="P630"><text:span text:style-name="T631"></text:span><text:span text:style-name="T632">d.經本府建築主管機關依建築法第81條認定為危險或有安全之虞且須拆除重建者，申請可移入容積為基準容積之＿＿＿＿＿％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13">
            <text:p text:style-name="P642">填表說明：</text:p>
            <text:p text:style-name="P643">1.捐贈公共設施用地需與接受容積基地屬同一都市計畫區。</text:p>
            <text:p text:style-name="P644">2.本表「三、增加容積之計算」僅得擇一填列，申請不同類別土地應分別計算並填寫不同張之計算表。</text:p>
            <text:p text:style-name="P645">3.申請第一類土地應檢附已建築容積(㎡)之計算式及相關圖說。</text:p>
            <text:p text:style-name="P646">4.計算單位有效數字：</text:p>
            <text:p text:style-name="P647">(1)金額以新台幣為單位，計算至元為止（四捨五入）。</text:p>
            <text:p text:style-name="P648">(2)面積以平方公尺為單位，計算至小數點以下二位（捨去）。</text:p>
            <text:p text:style-name="P649">(3)「持分比例」以分數表示之。</text:p>
            <text:p text:style-name="P650">(4)申請人蓋章。</text:p>
            <text:p text:style-name="P651">5.申請類別請勾選。</text:p>
            <text:p text:style-name="P652">6.以容積移轉送件申請日期作為容積移轉量之計算基準。</text:p>
            <text:p text:style-name="P653"><text:span text:style-name="T654">7.</text:span><text:span text:style-name="T655">本表格適用日期為</text:span><text:span text:style-name="T656">113</text:span><text:span text:style-name="T657">年</text:span><text:span text:style-name="T658">1</text:span><text:span text:style-name="T659">月</text:span><text:span text:style-name="T660">1</text:span><text:span text:style-name="T661">日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662"><text:span text:style-name="T663"><draw:frame draw:z-index="251658752" draw:id="id2" draw:style-name="a2" draw:name="文字方塊 2" text:anchor-type="paragraph" svg:x="10.13125in" svg:y="-6.91042in" svg:width="0.42361in" svg:height="10.75556in" style:rel-width="scale" style:rel-height="scale"><draw:text-box><text:p text:style-name="內文"><text:span text:style-name="T664">附表二之附件三</text:span><text:span text:style-name="T665"><text:s text:c="5"/></text:span><text:span text:style-name="T666"><text:s text:c="2"/></text:span><text:span text:style-name="T667"><text:s/></text:span><text:span text:style-name="T668"><text:s text:c="17"/></text:span><text:span text:style-name="T669"><text:s text:c="23"/></text:span><text:span text:style-name="T670">(作業規範/</text:span><text:span text:style-name="T671">1</text:span><text:span text:style-name="T672">1</text:span><text:span text:style-name="T673">2</text:span><text:span text:style-name="T674">年</text:span><text:span text:style-name="T675">7</text:span><text:span text:style-name="T676">月</text:span><text:span text:style-name="T677">)</text:span></text:p></draw:text-box><svg:title/><svg:desc/></draw:frame></text:span></text:p>
      </text:section>
      <text:section text:name="Sect2" text:style-name="S2">
        <text:p text:style-name="P678"/>
        <text:p text:style-name="P6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11LVL2" style:family="text">
      <style:text-properties style:text-position="0% 100%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8736in" fo:margin-bottom="0.3937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11:00Z</meta:creation-date>
    <dc:date>2023-07-13T02:11:00Z</dc:date>
    <meta:print-date>2021-05-13T03:2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7" meta:character-count="1859" meta:row-count="13" meta:non-whitespace-character-count="1585"/>
  </office:meta>
</office:document-meta>
</file>