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justify" fo:margin-top="0.1666in" fo:line-height="150%" fo:text-indent="0.3888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style:snap-to-layout-grid="false" fo:text-align="justify" fo:line-height="150%" fo:margin-left="0.418in" fo:text-indent="-0.21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0" style:parent-style-name="Textbody" style:family="paragraph">
      <style:paragraph-properties style:snap-to-layout-grid="false" fo:text-align="justify" fo:line-height="150%" fo:margin-left="0.418in" fo:text-indent="-0.21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1" style:parent-style-name="Textbody" style:family="paragraph">
      <style:paragraph-properties style:snap-to-layout-grid="false" fo:text-align="justify" fo:line-height="150%" fo:margin-left="0.418in" fo:text-indent="-0.21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2" style:parent-style-name="Textbody" style:family="paragraph">
      <style:paragraph-properties style:snap-to-layout-grid="false" fo:text-align="justify" fo:line-height="150%" fo:margin-left="0.418in" fo:text-indent="-0.21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3" style:parent-style-name="內文" style:family="paragraph">
      <style:paragraph-properties fo:text-align="justify" fo:margin-top="0.0347in" fo:line-height="150%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margin-top="0.0347in" fo:line-height="150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style:snap-to-layout-grid="false" fo:line-height="0.3472in" fo:margin-left="0.6666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7" style:parent-style-name="Textbody" style:family="paragraph">
      <style:paragraph-properties style:snap-to-layout-grid="false" fo:line-height="0.3472in" fo:margin-left="0.6666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8" style:parent-style-name="Textbody" style:family="paragraph">
      <style:paragraph-properties style:snap-to-layout-grid="false" fo:line-height="0.3472in" fo:margin-left="0.6666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9" style:parent-style-name="Textbody" style:family="paragraph">
      <style:paragraph-properties style:snap-to-layout-grid="false" fo:line-height="0.3472in" fo:margin-left="0.6666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50" style:parent-style-name="Textbody" style:family="paragraph">
      <style:paragraph-properties style:snap-to-layout-grid="false" fo:line-height="0.3472in" fo:margin-left="0.6666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51" style:parent-style-name="內文" style:family="paragraph">
      <style:paragraph-properties fo:text-align="center" fo:margin-top="0.0833in" fo:line-height="125%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63" style:parent-style-name="內文" style:family="paragraph">
      <style:paragraph-properties fo:margin-top="0.0833in"/>
      <style:text-properties style:font-name="標楷體" style:font-name-asian="標楷體"/>
    </style:style>
    <style:style style:name="P6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6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66" style:parent-style-name="內文" style:family="paragraph">
      <style:paragraph-properties fo:margin-top="0.0833in" fo:margin-left="0.4166in" fo:text-indent="-0.41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top="0.0833in" fo:margin-left="0.4166in" fo:text-indent="-0.416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繳納容積移轉折繳代金同意書</text:p>
      <text:p text:style-name="P18"><text:span text:style-name="T19">接受基地所有權人</text:span><text:span text:style-name="T20">　　　</text:span><text:span text:style-name="T21">等</text:span><text:span text:style-name="T22">　　　</text:span><text:span text:style-name="T23">人，茲</text:span><text:span text:style-name="T24">申請</text:span><text:span text:style-name="T25">　　　</text:span><text:span text:style-name="T26">區</text:span><text:span text:style-name="T27">　　　</text:span><text:span text:style-name="T28">段</text:span><text:span text:style-name="T29">　　　</text:span><text:span text:style-name="T30">小段</text:span><text:span text:style-name="T31">　　　</text:span><text:span text:style-name="T32">地號等</text:span><text:span text:style-name="T33">　　　</text:span><text:span text:style-name="T34">筆接受基地</text:span><text:span text:style-name="T35">以繳納容移代金辦理容積移轉</text:span><text:span text:style-name="T36">，</text:span><text:span text:style-name="T37">同意依「新北市都市計畫容積移轉許可審查要點」及相關規定辦理</text:span><text:span text:style-name="T38">，並承諾切結下列事項：</text:span></text:p>
      <text:p text:style-name="P39">1.容移代金由主管機關委託三家以上專業估價者查估，並送新北市政府容積移轉折繳代金審議委員會評定之。</text:p>
      <text:p text:style-name="P40">2.委託估價費用及公會協助檢核費用由申請人負擔。</text:p>
      <text:p text:style-name="P41"/>
      <text:p text:style-name="P42"/>
      <text:p text:style-name="P43">　　　　此致　</text:p>
      <text:p text:style-name="P44">　　<text:s text:c="13"/>新北市政府</text:p>
      <text:p text:style-name="P45">接受基地所有權人(即立同意書人)</text:p>
      <text:p text:style-name="P46">姓名或公司名稱：　　　　　　　　　　　<text:s/><text:s text:c="3"/>（用印）</text:p>
      <text:p text:style-name="P47">國民身分證統一編號（或公司統編）：</text:p>
      <text:p text:style-name="P48">通 訊 住 址： <text:s/></text:p>
      <text:p text:style-name="P49">戶 籍 住 址： <text:s text:c="3"/></text:p>
      <text:p text:style-name="P50">聯 絡 電 話：</text:p>
      <text:p text:style-name="P51"><text:s text:c="16"/></text:p>
      <text:p text:style-name="P52"><text:span text:style-name="T53"><text:s text:c="14"/></text:span><text:span text:style-name="T54"><text:s text:c="2"/></text:span><text:span text:style-name="T55">中華民國</text:span><text:span text:style-name="T56"><text:s text:c="4"/></text:span><text:span text:style-name="T57">年</text:span><text:span text:style-name="T58"><text:s text:c="4"/></text:span><text:span text:style-name="T59">月</text:span><text:span text:style-name="T60"><text:s text:c="4"/></text:span><text:span text:style-name="T61">日</text:span></text:p>
      <text:p text:style-name="P62"/>
      <text:p text:style-name="P63"/>
      <text:p text:style-name="P64"/>
      <text:p text:style-name="P65"/>
      <text:p text:style-name="P66">註一：請檢附接受基地所有權人（公司請附公司登記資料及負責人）之身分證明文件影本，請以A4格式裝訂，由受委託人用印並加蓋「與正本相符」字樣。</text:p>
      <text:p text:style-name="P67"><text:span text:style-name="T68">註二：請清楚臚列每一筆接受基地地號土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尾"><text:span text:style-name="T2">附</text:span><text:span text:style-name="T3">表一之</text:span><text:span text:style-name="T4">附件</text:span><text:span text:style-name="T5">三</text:span><text:span text:style-name="T6">(1)</text:span><text:span text:style-name="T7"><text:s text:c="22"/></text:span><text:span text:style-name="T8"><text:s/></text:span><text:span text:style-name="T9"><text:s text:c="3"/></text:span><text:span text:style-name="T10"><text:s text:c="12"/></text:span><text:span text:style-name="T11">(作業規範</text:span><text:span text:style-name="T12">/11</text:span><text:span text:style-name="T13">2</text:span><text:span text:style-name="T14">年</text:span><text:span text:style-name="T15">7</text:span><text:span text:style-name="T16">月)</text:span></text:p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都市計畫容積移轉許可審查標準作業程序</dc:title>
    <dc:description>修正相關表格及流程並新增表10及表11(切結書)</dc:description>
    <dc:subject>新北市政府都市計畫容積移轉許可審查標準作業程序</dc:subject>
    <meta:keyword>容積移轉</meta:keyword>
    <meta:initial-creator>城鄉發展局</meta:initial-creator>
    <dc:creator>藍子嵋</dc:creator>
    <meta:creation-date>2023-07-13T02:07:00Z</meta:creation-date>
    <dc:date>2023-07-13T02:07:00Z</dc:date>
    <meta:print-date>2023-05-10T06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5" meta:row-count="3" meta:non-whitespace-character-count="397"/>
  </office:meta>
</office:document-meta>
</file>