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1.8006in"/>
    </style:style>
    <style:style style:name="TableColumn48" style:family="table-column">
      <style:table-column-properties style:column-width="2.0486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0833in"/>
    </style:style>
    <style:style style:name="Table45" style:family="table">
      <style:table-properties style:width="7.0888in" style:rel-width="111.84%" fo:margin-left="-0.2763in" table:align="left"/>
    </style:style>
    <style:style style:name="TableRow51" style:family="table-row">
      <style:table-row-properties style:min-row-height="0.388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4.16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1.55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text-indent="1.3611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text-indent="1.3611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text-indent="0.58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58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5833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8" style:parent-style-name="預設段落字型" style:family="text">
      <style:text-properties style:font-name-asian="標楷體" fo:font-size="22pt" style:font-size-asian="22pt" style:font-size-complex="22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21" style:parent-style-name="預設段落字型" style:family="text">
      <style:text-properties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end" fo:line-height="0.4166in" fo:margin-left="2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08056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地址：</text:span><text:span text:style-name="T12">新北市</text:span><text:span text:style-name="T13">板橋區</text:span><text:span text:style-name="T14">中</text:span><text:span text:style-name="T15">山</text:span><text:span text:style-name="T16">路</text:span><text:span text:style-name="T17">1</text:span><text:span text:style-name="T18">段</text:span><text:span text:style-name="T19">161</text:span><text:span text:style-name="T20">號</text:span><text:span text:style-name="T21">11</text:span><text:span text:style-name="T22">樓</text:span></text:p><text:p text:style-name="P23"><text:span text:style-name="T24"><text:s text:c="33"/></text:span><text:span text:style-name="T25">連絡</text:span><text:span text:style-name="T26">電話：</text:span><text:span text:style-name="T27">（</text:span><text:span text:style-name="T28">02</text:span><text:span text:style-name="T29">）</text:span><text:span text:style-name="T30">29603456</text:span><text:span text:style-name="T31">轉</text:span><text:span text:style-name="T32"><text:s/>71</text:span><text:span text:style-name="T33">5</text:span><text:span text:style-name="T34">9</text:span></text:p></draw:text-box><svg:title/><svg:desc/></draw:frame></text:span><text:span text:style-name="T35">0</text:span></text:p>
      <text:p text:style-name="P36"/>
      <text:p text:style-name="P37">壹、填表時請注意：</text:p>
      <text:p text:style-name="P38">一、本意見表不必另備文。</text:p>
      <text:p text:style-name="P39">二、建議理由及辦法請針對公告圖說範圍儘量以簡要文字條列。</text:p>
      <text:p text:style-name="P40">三、「編號」欄請免填。</text:p>
      <text:p text:style-name="P41">四、請檢附建議修正意見圖及有關資料。</text:p>
      <text:p text:style-name="P42"><text:span text:style-name="T43">貳、申請人或其代表於填寫本表同意依個人資料保護法第16條規定，由新北市政府基於增進公共利益之目的，</text:span><text:span text:style-name="T44">於執行法定職務必要範圍內使用陳情意見表所有資料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「</text:span><text:span text:style-name="T55">變更新店都市計畫（第二次通盤檢討）（第三階段）（同達興單元）細部計畫</text:span><text:span text:style-name="T56">」案、</text:span><text:span text:style-name="T57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號</text:span></text:p>
          </table:table-cell>
          <table:table-cell table:style-name="TableCell62">
            <text:p text:style-name="P63"><text:span text:style-name="T64">陳情位置</text:span></text:p>
          </table:table-cell>
          <table:table-cell table:style-name="TableCell65">
            <text:p text:style-name="P66"><text:span text:style-name="T67">陳情理由</text:span></text:p>
          </table:table-cell>
          <table:table-cell table:style-name="TableCell68">
            <text:p text:style-name="P69"><text:span text:style-name="T70">建議事項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一、</text:span><text:span text:style-name="T80">土地標示：</text:span></text:p>
            <text:p text:style-name="P81"><text:span text:style-name="T82">段</text:span></text:p>
            <text:p text:style-name="P83"><text:span text:style-name="T84">小段</text:span></text:p>
            <text:p text:style-name="P85"><text:span text:style-name="T86">地號</text:span></text:p>
            <text:p text:style-name="P87"/>
            <text:p text:style-name="P88"/>
            <text:p text:style-name="P89"/>
            <text:p text:style-name="P90"><text:span text:style-name="T91">二、</text:span><text:span text:style-name="T92">門牌</text:span><text:span text:style-name="T93">：</text:span></text:p>
            <text:p text:style-name="P94"><text:span text:style-name="T95">路</text:span><text:span text:style-name="T96"><text:s text:c="7"/></text:span><text:span text:style-name="T97"><text:s/></text:span><text:span text:style-name="T98">段</text:span></text:p>
            <text:p text:style-name="P99"><text:span text:style-name="T100">街</text:span><text:span text:style-name="T101"><text:s text:c="7"/></text:span><text:span text:style-name="T102"><text:s/></text:span><text:span text:style-name="T103">弄</text:span></text:p>
            <text:p text:style-name="P104"><text:span text:style-name="T105">巷</text:span><text:span text:style-name="T106"><text:s text:c="7"/></text:span><text:span text:style-name="T107"><text:s/></text:span><text:span text:style-name="T108">號</text:span></text:p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是否列席都市計畫委員會：</text:p>
            <text:p text:style-name="P117"><text:span text:style-name="T118">□</text:span><text:span text:style-name="T119">是</text:span></text:p>
            <text:p text:style-name="P120"><text:span text:style-name="T121">□</text:span><text:span text:style-name="T122">否</text:span></text:p>
            <text:p text:style-name="P123"/>
          </table:table-cell>
        </table:table-row>
      </table:table>
      <text:p text:style-name="P124">申請人或其代表：<text:s text:c="31"/>蓋章</text:p>
      <text:p text:style-name="P125">地址：</text:p>
      <text:p text:style-name="P126">電話：</text:p>
      <text:p text:style-name="P127"><text:span text:style-name="T128">民國</text:span><text:span text:style-name="T129"><text:s text:c="2"/></text:span><text:span text:style-name="T130">1</text:span><text:span text:style-name="T131">1</text:span><text:span text:style-name="T132">3</text:span><text:span text:style-name="T133"><text:s/></text:span><text:span text:style-name="T134"><text:s/></text:span><text:span text:style-name="T135">年 <text:s/></text:span><text:span text:style-name="T136"><text:s/></text:span><text:span text:style-name="T137"><text:s/></text:span><text:span text:style-name="T138"><text:s/>月 <text:s/></text:span><text:span text:style-name="T139"><text:s/></text:span><text:span text:style-name="T14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胡文甄</dc:creator>
    <meta:creation-date>2024-04-22T01:58:00Z</meta:creation-date>
    <dc:date>2024-04-22T01:58:00Z</dc:date>
    <meta:print-date>2020-10-07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