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bottom="0.125in" fo:line-height="0.2777in" fo:margin-left="0.3736in" fo:text-indent="-0.3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0.6131in"/>
    </style:style>
    <style:style style:name="TableColumn35" style:family="table-column">
      <style:table-column-properties style:column-width="1.7513in"/>
    </style:style>
    <style:style style:name="TableColumn36" style:family="table-column">
      <style:table-column-properties style:column-width="1.7305in"/>
    </style:style>
    <style:style style:name="TableColumn37" style:family="table-column">
      <style:table-column-properties style:column-width="1.3208in"/>
    </style:style>
    <style:style style:name="TableColumn38" style:family="table-column">
      <style:table-column-properties style:column-width="1.8652in"/>
    </style:style>
    <style:style style:name="Table33" style:family="table">
      <style:table-properties style:width="7.2812in" style:rel-width="107.98%" fo:margin-left="0in" table:align="center"/>
    </style:style>
    <style:style style:name="TableRow39" style:family="table-row">
      <style:table-row-properties style:min-row-height="0.622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45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P46" style:parent-style-name="內文" style:family="paragraph">
      <style:paragraph-properties style:text-autospace="none" fo:text-align="center"/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4.021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2777in" fo:margin-right="-0.0083in" fo:text-indent="1.168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2777in" fo:margin-right="-0.0083in" fo:text-indent="1.168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line-height="0.2777in" fo:margin-right="-0.0083in" fo:text-indent="1.168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text-indent="0.58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0.583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text-indent="0.58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41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25in" svg:height="0.82153in" style:rel-width="scale" style:rel-height="scale"><draw:text-box><text:p text:style-name="P3"><text:span text:style-name="T4">郵寄地點電</text:span><text:span text:style-name="T5">話：新北市政府城鄉發展局</text:span><text:span text:style-name="T6"><text:s text:c="5"/></text:span><text:span text:style-name="T7">地址：新北市板橋區中山路</text:span><text:span text:style-name="T8">1</text:span><text:span text:style-name="T9">段</text:span><text:span text:style-name="T10">161</text:span><text:span text:style-name="T11">號</text:span><text:span text:style-name="T12">11</text:span><text:span text:style-name="T13">樓</text:span></text:p><text:p text:style-name="P14"><text:span text:style-name="T15"><text:s text:c="64"/></text:span><text:span text:style-name="T16">連絡電話：（</text:span><text:span text:style-name="T17">02</text:span><text:span text:style-name="T18">）</text:span><text:span text:style-name="T19">29603456</text:span><text:span text:style-name="T20">轉</text:span><text:span text:style-name="T21">7137</text:span></text:p></draw:text-box><svg:title/><svg:desc/></draw:frame></text:span></text:p>
      <text:p text:style-name="P22"/>
      <text:p text:style-name="P23">壹、填表時請注意：</text:p>
      <text:p text:style-name="P24">一、本意見表不必另備文。</text:p>
      <text:p text:style-name="P25">二、建議理由及辦法請針對公告圖說範圍儘量以簡要文字條列。</text:p>
      <text:p text:style-name="P26">三、「編號」欄請免填。</text:p>
      <text:p text:style-name="P27">四、請檢附建議修正意見圖及有關資料。</text:p>
      <text:p text:style-name="P28"><text:span text:style-name="T29">貳、申請人或其代表於填寫本表同意依個人資料保護法第</text:span><text:span text:style-name="T30">16</text:span><text:span text:style-name="T31">條規定，由新北市政府基於增進公共利益之目的，</text:span><text:span text:style-name="T32">於執行法定職務必要範圍內使用陳情意見表所有資料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公開展覽</text:p>
            <text:p text:style-name="P42"><text:span text:style-name="T43">「變更三重都市計畫細部計畫（訂正三重都市計畫細部計畫（第一階段）核定編號第</text:span><text:span text:style-name="T44">14</text:span><text:span text:style-name="T45">案）」案</text:span></text:p>
            <text:p text:style-name="P46">　公民或團體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編號</text:span></text:p>
          </table:table-cell>
          <table:table-cell table:style-name="TableCell51">
            <text:p text:style-name="P52"><text:span text:style-name="T53">陳情位置</text:span></text:p>
          </table:table-cell>
          <table:table-cell table:style-name="TableCell54">
            <text:p text:style-name="P55"><text:span text:style-name="T56">陳情理由</text:span></text:p>
          </table:table-cell>
          <table:table-cell table:style-name="TableCell57">
            <text:p text:style-name="P58"><text:span text:style-name="T59">建議事項</text:span></text:p>
          </table:table-cell>
          <table:table-cell table:style-name="TableCell60">
            <text:p text:style-name="P61"><text:span text:style-name="T62">備註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一、土地標示：</text:span></text:p>
            <text:p text:style-name="P69">段</text:p>
            <text:p text:style-name="P70">小段</text:p>
            <text:p text:style-name="P71">地號</text:p>
            <text:p text:style-name="P72"/>
            <text:p text:style-name="P73"/>
            <text:p text:style-name="P74"><text:span text:style-name="T75">二、門牌：</text:span></text:p>
            <text:p text:style-name="P76"><text:span text:style-name="T77">路</text:span><text:span text:style-name="T78"><text:s text:c="7"/></text:span><text:span text:style-name="T79">段</text:span></text:p>
            <text:p text:style-name="P80"><text:span text:style-name="T81">街</text:span><text:span text:style-name="T82"><text:s text:c="7"/></text:span><text:span text:style-name="T83">弄</text:span></text:p>
            <text:p text:style-name="P84"><text:span text:style-name="T85">巷</text:span><text:span text:style-name="T86"><text:s text:c="7"/></text:span><text:span text:style-name="T87">號</text:span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是否列席都市計畫委員會：</text:p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  <text:p text:style-name="P101"/>
          </table:table-cell>
        </table:table-row>
      </table:table>
      <text:p text:style-name="P102">　　　　　　<text:s text:c="12"/>申請人或其代表：<text:s text:c="22"/>蓋章</text:p>
      <text:p text:style-name="P103">地址：</text:p>
      <text:p text:style-name="P104">電話：</text:p>
      <text:p text:style-name="P105"><text:span text:style-name="T106">民</text:span><text:span text:style-name="T107"><text:s/></text:span><text:span text:style-name="T108">國</text:span><text:span text:style-name="T109"><text:s text:c="18"/></text:span><text:span text:style-name="T110">年</text:span><text:span text:style-name="T111"><text:s text:c="17"/></text:span><text:span text:style-name="T112">月</text:span><text:span text:style-name="T113"><text:s text:c="18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0.4923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徐瑩峰</dc:creator>
    <meta:creation-date>2023-10-03T05:39:00Z</meta:creation-date>
    <dc:date>2023-12-27T10:48:00Z</dc:date>
    <meta:print-date>2015-12-15T03:57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65" meta:character-count="441" meta:row-count="3" meta:non-whitespace-character-count="377"/>
  </office:meta>
</office:document-meta>
</file>