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HeiBold-B5" svg:font-family="DFHeiBold-B5" style:font-family-generic="swiss" svg:panose-1="0 0 0 0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7" style:family="table-column">
      <style:table-column-properties style:column-width="0.5194in"/>
    </style:style>
    <style:style style:name="TableColumn48" style:family="table-column">
      <style:table-column-properties style:column-width="1.8243in"/>
    </style:style>
    <style:style style:name="TableColumn49" style:family="table-column">
      <style:table-column-properties style:column-width="1.8041in"/>
    </style:style>
    <style:style style:name="TableColumn50" style:family="table-column">
      <style:table-column-properties style:column-width="1.3736in"/>
    </style:style>
    <style:style style:name="TableColumn51" style:family="table-column">
      <style:table-column-properties style:column-width="1.2701in"/>
    </style:style>
    <style:style style:name="Table46" style:family="table">
      <style:table-properties style:width="6.7916in" style:rel-width="100%" fo:margin-left="0in" table:align="left"/>
    </style:style>
    <style:style style:name="TableRow52" style:family="table-row">
      <style:table-row-properties style:min-row-height="0.3888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fo:line-height="0.3611in"/>
      <style:text-properties style:font-name="DFHeiBold-B5" style:font-name-asian="標楷體" style:font-name-complex="DFHeiBold-B5" fo:color="#000000" style:letter-kerning="false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>
        <style:tab-stops>
          <style:tab-stop style:type="left" style:position="1.4194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3.383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text-indent="1.5555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text-indent="1.3611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text-indent="1.3611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text-indent="0.5833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text-indent="0.58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text-indent="0.5833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text-indent="0.583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text-indent="0.5833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text-indent="0.5833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 fo:margin-left="0.1055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4166in" fo:margin-left="2in" fo:text-indent="-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4166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4166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4166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start" style:line-height-at-least="0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-0.375in" svg:width="7.25in" svg:height="0.82222in" style:rel-width="scale" style:rel-height="scale"><draw:text-box><text:p text:style-name="P3"><text:span text:style-name="T4">郵寄地點電</text:span><text:span text:style-name="T5">話</text:span><text:span text:style-name="T6">：</text:span><text:span text:style-name="T7">新北市</text:span><text:span text:style-name="T8">政府城鄉發展局</text:span><text:span text:style-name="T9"><text:s text:c="2"/></text:span><text:span text:style-name="T10"><text:s/></text:span><text:span text:style-name="T11"><text:s/></text:span><text:span text:style-name="T12"><text:s/></text:span><text:span text:style-name="T13">地址：</text:span><text:span text:style-name="T14">新北市</text:span><text:span text:style-name="T15">板橋區</text:span><text:span text:style-name="T16">中</text:span><text:span text:style-name="T17">山</text:span><text:span text:style-name="T18">路</text:span><text:span text:style-name="T19">1</text:span><text:span text:style-name="T20">段</text:span><text:span text:style-name="T21">161</text:span><text:span text:style-name="T22">號</text:span><text:span text:style-name="T23">11</text:span><text:span text:style-name="T24">樓</text:span></text:p><text:p text:style-name="P25"><text:span text:style-name="T26"><text:s text:c="33"/></text:span><text:span text:style-name="T27">連絡</text:span><text:span text:style-name="T28">電話：</text:span><text:span text:style-name="T29">（</text:span><text:span text:style-name="T30">02</text:span><text:span text:style-name="T31">）</text:span><text:span text:style-name="T32">29603456</text:span><text:span text:style-name="T33">#</text:span><text:span text:style-name="T34">7</text:span><text:span text:style-name="T35">1</text:span><text:span text:style-name="T36">14</text:span></text:p></draw:text-box><svg:title/><svg:desc/></draw:frame></text:span></text:p>
      <text:p text:style-name="P37"/>
      <text:p text:style-name="P38">壹、填表時請注意：</text:p>
      <text:p text:style-name="P39">一、本意見表不必另備文。</text:p>
      <text:p text:style-name="P40">二、建議理由及辦法請針對公告圖說範圍儘量以簡要文字條列。</text:p>
      <text:p text:style-name="P41">三、「編號」欄請免填。</text:p>
      <text:p text:style-name="P42">四、請檢附建議修正意見圖及有關資料。</text:p>
      <text:p text:style-name="P43"><text:span text:style-name="T44">貳、申請人或其代表於填寫本表同意依個人資料保護法第16條規定，由新北市政府基於增進公共利益之目的，</text:span><text:span text:style-name="T45">於執行法定職務必要範圍內使用陳情意見表所有資料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5">
            <text:p text:style-name="P54">「變更瑞芳主要計畫(第三次通盤檢討暨都市計畫圖重製檢討)」案、「變更瑞芳細部計畫(第三次通盤檢討)(配合主細拆離)」案意見表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編號</text:span></text:p>
          </table:table-cell>
          <table:table-cell table:style-name="TableCell59">
            <text:p text:style-name="P60"><text:span text:style-name="T61">陳情位置</text:span></text:p>
          </table:table-cell>
          <table:table-cell table:style-name="TableCell62">
            <text:p text:style-name="P63"><text:span text:style-name="T64">陳情理由</text:span></text:p>
          </table:table-cell>
          <table:table-cell table:style-name="TableCell65">
            <text:p text:style-name="P66"><text:span text:style-name="T67">建議事項</text:span></text:p>
          </table:table-cell>
          <table:table-cell table:style-name="TableCell68">
            <text:p text:style-name="P69"><text:span text:style-name="T70">備註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一、</text:span><text:span text:style-name="T77">土地標示：</text:span></text:p>
            <text:p text:style-name="P78"><text:span text:style-name="T79">段</text:span></text:p>
            <text:p text:style-name="P80"><text:span text:style-name="T81">小段</text:span></text:p>
            <text:p text:style-name="P82"><text:span text:style-name="T83">地號</text:span></text:p>
            <text:p text:style-name="P84"/>
            <text:p text:style-name="P85"/>
            <text:p text:style-name="P86"/>
            <text:p text:style-name="P87"><text:span text:style-name="T88">二、</text:span><text:span text:style-name="T89">門牌</text:span><text:span text:style-name="T90">：</text:span></text:p>
            <text:p text:style-name="P91"><text:span text:style-name="T92">路</text:span><text:span text:style-name="T93"><text:s text:c="7"/></text:span><text:span text:style-name="T94"><text:s/></text:span><text:span text:style-name="T95">段</text:span></text:p>
            <text:p text:style-name="P96"><text:span text:style-name="T97">街</text:span><text:span text:style-name="T98"><text:s text:c="7"/></text:span><text:span text:style-name="T99"><text:s/></text:span><text:span text:style-name="T100">弄</text:span></text:p>
            <text:p text:style-name="P101"><text:span text:style-name="T102">巷</text:span><text:span text:style-name="T103"><text:s text:c="7"/></text:span><text:span text:style-name="T104"><text:s/></text:span><text:span text:style-name="T105">號</text:span></text:p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是否列席都市計畫委員會：</text:p>
            <text:p text:style-name="P115"><text:span text:style-name="T116">□</text:span><text:span text:style-name="T117">是</text:span></text:p>
            <text:p text:style-name="P118"><text:span text:style-name="T119">□</text:span><text:span text:style-name="T120">否</text:span></text:p>
            <text:p text:style-name="P121"/>
          </table:table-cell>
        </table:table-row>
      </table:table>
      <text:p text:style-name="P122">　　　　　　<text:s text:c="12"/>申請人或其代表： <text:s text:c="9"/><text:s text:c="8"/><text:s text:c="8"/>蓋章</text:p>
      <text:p text:style-name="P123">地址：</text:p>
      <text:p text:style-name="P124">電話：</text:p>
      <text:p text:style-name="P125"/>
      <text:p text:style-name="P126"><text:span text:style-name="T127">中華民國</text:span><text:span text:style-name="T128"><text:s text:c="5"/></text:span><text:span text:style-name="T129">年 <text:s/></text:span><text:span text:style-name="T130"><text:s/></text:span><text:span text:style-name="T131"><text:s text:c="3"/>月 <text:s/></text:span><text:span text:style-name="T132"><text:s/></text:span><text:span text:style-name="T133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HeiBold-B5" svg:font-family="DFHeiBold-B5" style:font-family-generic="swiss" svg:panose-1="0 0 0 0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HeiBold-B5" style:font-name-asian="DFHeiBold-B5" style:font-name-complex="DFHeiBold-B5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659in" fo:margin-left="0.7479in" fo:margin-bottom="0.709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ff Lai</meta:initial-creator>
    <dc:creator>王靜雯</dc:creator>
    <meta:creation-date>2023-11-28T07:42:00Z</meta:creation-date>
    <dc:date>2023-11-28T07:42:00Z</dc:date>
    <meta:print-date>2017-02-17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