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1.862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675in"/>
    </style:style>
    <style:style style:name="TableColumn18" style:family="table-column">
      <style:table-column-properties style:column-width="1.0611in"/>
    </style:style>
    <style:style style:name="Table13" style:family="table">
      <style:table-properties style:width="6.7916in" style:rel-width="100%" fo:margin-left="0in" table:align="left"/>
    </style:style>
    <style:style style:name="TableRow19" style:family="table-row">
      <style:table-row-properties style:min-row-height="0.388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3.383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1.55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text-indent="1.3611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text-indent="1.3611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583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text-indent="0.5833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text-indent="0.583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2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start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0in" svg:width="7.25in" svg:height="0.75in" style:rel-width="scale" style:rel-height="scale"><draw:text-box><text:p text:style-name="P3">郵寄地點電話：新北市政府城鄉發展局 <text:s/><text:s text:c="3"/>地址：新北市板橋區中山路1段161號11樓</text:p><text:p text:style-name="P4"><text:s text:c="38"/><text:s/>連絡電話：(02)2960-3456#7148</text:p></draw:text-box><svg:title/><svg:desc/></draw:frame></text:span></text:p>
      <text:p text:style-name="內文"/>
      <text:p text:style-name="內文"/>
      <text:p text:style-name="P5">壹、填表時請注意：</text:p>
      <text:p text:style-name="P6">一、本意見表不必另備文。</text:p>
      <text:p text:style-name="P7">二、建議理由及辦法請針對公告圖說範圍儘量以簡要文字條列。</text:p>
      <text:p text:style-name="P8">三、「編號」欄請免填。</text:p>
      <text:p text:style-name="P9">四、請檢附建議修正意見圖及有關資料。</text:p>
      <text:p text:style-name="P10"><text:span text:style-name="T11">貳、申請人或其代表於填寫本表同意依個人資料保護法第16條規定，由新北市政府基於增進公共利益之目的，</text:span><text:span text:style-name="T12">於執行法定職務必要範圍內使用陳情意見表所有資料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「</text:span><text:span text:style-name="T23">變更烏來水源特定區主要計畫(第三次通盤檢討)(含都市計畫圖重製)(內政部都委會第1039次會議審議通過補辦公開展覽)</text:span><text:span text:style-name="T24">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陳情位置</text:p>
          </table:table-cell>
          <table:table-cell table:style-name="TableCell30">
            <text:p text:style-name="P31">陳情理由</text:p>
          </table:table-cell>
          <table:table-cell table:style-name="TableCell32">
            <text:p text:style-name="P33">建議事項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一、土地標示：</text:span></text:p>
            <text:p text:style-name="P42"><text:span text:style-name="T43">段</text:span></text:p>
            <text:p text:style-name="P44"><text:span text:style-name="T45">小段</text:span></text:p>
            <text:p text:style-name="P46"><text:span text:style-name="T47">地號</text:span></text:p>
            <text:p text:style-name="P48"/>
            <text:p text:style-name="P49"/>
            <text:p text:style-name="P50"/>
            <text:p text:style-name="P51"><text:span text:style-name="T52">二、門牌：</text:span></text:p>
            <text:p text:style-name="P53"><text:span text:style-name="T54">路</text:span><text:span text:style-name="T55"><text:s text:c="8"/></text:span><text:span text:style-name="T56">段</text:span></text:p>
            <text:p text:style-name="P57"><text:span text:style-name="T58">街</text:span><text:span text:style-name="T59"><text:s text:c="8"/></text:span><text:span text:style-name="T60">弄</text:span></text:p>
            <text:p text:style-name="P61"><text:span text:style-name="T62">巷</text:span><text:span text:style-name="T63"><text:s text:c="8"/></text:span><text:span text:style-name="T64">號</text:span>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是否列席都市計畫委員會：</text:p>
            <text:p text:style-name="P73"><text:span text:style-name="T74">□</text:span><text:span text:style-name="T75">是</text:span></text:p>
            <text:p text:style-name="P76"><text:span text:style-name="T77">□</text:span><text:span text:style-name="T78">否</text:span></text:p>
            <text:p text:style-name="P79"/>
          </table:table-cell>
        </table:table-row>
      </table:table>
      <text:p text:style-name="P80">　　　　　　</text:p>
      <text:p text:style-name="P81">申請人或其代表： <text:s text:c="9"/><text:s text:c="8"/><text:s text:c="8"/>蓋章</text:p>
      <text:p text:style-name="P82">地址：</text:p>
      <text:p text:style-name="P83">電話：</text:p>
      <text:p text:style-name="P84"/>
      <text:p text:style-name="P85"><text:span text:style-name="T86">中華民國</text:span><text:span text:style-name="T87"><text:s/></text:span><text:span text:style-name="T88"><text:s text:c="2"/></text:span><text:span text:style-name="T89"><text:s text:c="2"/></text:span><text:span text:style-name="T90">年 <text:s/></text:span><text:span text:style-name="T91"><text:s/></text:span><text:span text:style-name="T92"><text:s text:c="3"/>月 <text:s/></text:span><text:span text:style-name="T93"><text:s/></text:span><text:span text:style-name="T94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0.7875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李玳吟</dc:creator>
    <meta:creation-date>2023-11-14T08:16:00Z</meta:creation-date>
    <dc:date>2023-11-14T08:16:00Z</dc:date>
    <meta:print-date>2018-12-17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